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7" style:family="table-cell" style:parent-style-name="Pivot_20_Table_20_Field">
      <style:table-cell-properties fo:border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Pivot_20_Table_20_Category" style:data-style-name="N0">
      <style:table-cell-properties fo:border="none"/>
    </style:style>
    <style:style style:name="ce19" style:family="table-cell" style:parent-style-name="Default" style:data-style-name="N2"/>
    <style:style style:name="ce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5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="none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 style:data-style-name="N2">
      <style:text-properties fo:font-weight="normal" style:font-weight-asian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Inst</text:p>
          </table:table-cell>
          <table:table-cell office:value-type="string" calcext:value-type="string">
            <text:p>Seed</text:p>
          </table:table-cell>
          <table:table-cell office:value-type="string" calcext:value-type="string">
            <text:p>Bin siz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nItems</text:p>
          </table:table-cell>
          <table:table-cell office:value-type="string" calcext:value-type="string">
            <text:p>real nItems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NbThreads</text:p>
          </table:table-cell>
          <table:table-cell office:value-type="string" calcext:value-type="string">
            <text:p>TiLim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.591" calcext:value-type="float">
            <text:p>73.591</text:p>
          </table:table-cell>
          <table:table-cell table:formula="of:=IF([.N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8.849" calcext:value-type="float">
            <text:p>408.849</text:p>
          </table:table-cell>
          <table:table-cell table:formula="of:=IF([.N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.272" calcext:value-type="float">
            <text:p>28.272</text:p>
          </table:table-cell>
          <table:table-cell table:formula="of:=IF([.N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8.638" calcext:value-type="float">
            <text:p>178.638</text:p>
          </table:table-cell>
          <table:table-cell table:formula="of:=IF([.N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.415" calcext:value-type="float">
            <text:p>70.415</text:p>
          </table:table-cell>
          <table:table-cell table:formula="of:=IF([.N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149.145" calcext:value-type="float">
            <text:p>149.145</text:p>
          </table:table-cell>
          <table:table-cell table:formula="of:=IF([.N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171.773" calcext:value-type="float">
            <text:p>171.773</text:p>
          </table:table-cell>
          <table:table-cell table:formula="of:=IF([.N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42.813" calcext:value-type="float">
            <text:p>42.813</text:p>
          </table:table-cell>
          <table:table-cell table:formula="of:=IF([.N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9.3288" calcext:value-type="float">
            <text:p>29.3288</text:p>
          </table:table-cell>
          <table:table-cell office:value-type="float" office:value="113.913" calcext:value-type="float">
            <text:p>113.913</text:p>
          </table:table-cell>
          <table:table-cell table:formula="of:=IF([.N1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94.743" calcext:value-type="float">
            <text:p>94.743</text:p>
          </table:table-cell>
          <table:table-cell table:formula="of:=IF([.N1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1.296" calcext:value-type="float">
            <text:p>441.296</text:p>
          </table:table-cell>
          <table:table-cell table:formula="of:=IF([.N1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3.969" calcext:value-type="float">
            <text:p>413.969</text:p>
          </table:table-cell>
          <table:table-cell table:formula="of:=IF([.N1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.837" calcext:value-type="float">
            <text:p>23.837</text:p>
          </table:table-cell>
          <table:table-cell table:formula="of:=IF([.N1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.82" calcext:value-type="float">
            <text:p>35.82</text:p>
          </table:table-cell>
          <table:table-cell table:formula="of:=IF([.N1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5.768" calcext:value-type="float">
            <text:p>145.768</text:p>
          </table:table-cell>
          <table:table-cell table:formula="of:=IF([.N1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88.7" calcext:value-type="float">
            <text:p>88.7</text:p>
          </table:table-cell>
          <table:table-cell table:formula="of:=IF([.N1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681.225" calcext:value-type="float">
            <text:p>681.225</text:p>
          </table:table-cell>
          <table:table-cell table:formula="of:=IF([.N1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office:value-type="float" office:value="21.3343" calcext:value-type="float">
            <text:p>21.3343</text:p>
          </table:table-cell>
          <table:table-cell office:value-type="float" office:value="21.3347" calcext:value-type="float">
            <text:p>21.3347</text:p>
          </table:table-cell>
          <table:table-cell office:value-type="float" office:value="111.112" calcext:value-type="float">
            <text:p>111.112</text:p>
          </table:table-cell>
          <table:table-cell table:formula="of:=IF([.N1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office:value-type="float" office:value="20.3861" calcext:value-type="float">
            <text:p>20.3861</text:p>
          </table:table-cell>
          <table:table-cell office:value-type="float" office:value="20.3876" calcext:value-type="float">
            <text:p>20.3876</text:p>
          </table:table-cell>
          <table:table-cell office:value-type="float" office:value="186.249" calcext:value-type="float">
            <text:p>186.249</text:p>
          </table:table-cell>
          <table:table-cell table:formula="of:=IF([.N2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Full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299.856" calcext:value-type="float">
            <text:p>299.856</text:p>
          </table:table-cell>
          <table:table-cell table:formula="of:=IF([.N2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9.176" calcext:value-type="float">
            <text:p>249.176</text:p>
          </table:table-cell>
          <table:table-cell table:formula="of:=IF([.N2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.575" calcext:value-type="float">
            <text:p>38.575</text:p>
          </table:table-cell>
          <table:table-cell table:formula="of:=IF([.N2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62.303" calcext:value-type="float">
            <text:p>762.303</text:p>
          </table:table-cell>
          <table:table-cell table:formula="of:=IF([.N2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5.403" calcext:value-type="float">
            <text:p>395.403</text:p>
          </table:table-cell>
          <table:table-cell table:formula="of:=IF([.N2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4.004" calcext:value-type="float">
            <text:p>144.004</text:p>
          </table:table-cell>
          <table:table-cell table:formula="of:=IF([.N2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office:value-type="float" office:value="35.2064" calcext:value-type="float">
            <text:p>35.2064</text:p>
          </table:table-cell>
          <table:table-cell office:value-type="float" office:value="35.2098" calcext:value-type="float">
            <text:p>35.2098</text:p>
          </table:table-cell>
          <table:table-cell office:value-type="float" office:value="610.413" calcext:value-type="float">
            <text:p>610.413</text:p>
          </table:table-cell>
          <table:table-cell table:formula="of:=IF([.N2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75.974" calcext:value-type="float">
            <text:p>75.974</text:p>
          </table:table-cell>
          <table:table-cell table:formula="of:=IF([.N2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424.424" calcext:value-type="float">
            <text:p>424.424</text:p>
          </table:table-cell>
          <table:table-cell table:formula="of:=IF([.N2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284.279" calcext:value-type="float">
            <text:p>284.279</text:p>
          </table:table-cell>
          <table:table-cell table:formula="of:=IF([.N3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254.799" calcext:value-type="float">
            <text:p>254.799</text:p>
          </table:table-cell>
          <table:table-cell table:formula="of:=IF([.N3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9.628" calcext:value-type="float">
            <text:p>169.628</text:p>
          </table:table-cell>
          <table:table-cell table:formula="of:=IF([.N3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4.085" calcext:value-type="float">
            <text:p>264.085</text:p>
          </table:table-cell>
          <table:table-cell table:formula="of:=IF([.N3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83.6121" calcext:value-type="float">
            <text:p>1483.6121</text:p>
          </table:table-cell>
          <table:table-cell table:formula="of:=IF([.N3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8.031" calcext:value-type="float">
            <text:p>428.031</text:p>
          </table:table-cell>
          <table:table-cell table:formula="of:=IF([.N3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45.0901" calcext:value-type="float">
            <text:p>1345.0901</text:p>
          </table:table-cell>
          <table:table-cell table:formula="of:=IF([.N3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217.949" calcext:value-type="float">
            <text:p>217.949</text:p>
          </table:table-cell>
          <table:table-cell table:formula="of:=IF([.N3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326.221" calcext:value-type="float">
            <text:p>326.221</text:p>
          </table:table-cell>
          <table:table-cell table:formula="of:=IF([.N3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1340.2191" calcext:value-type="float">
            <text:p>1340.2191</text:p>
          </table:table-cell>
          <table:table-cell table:formula="of:=IF([.N3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office:value-type="float" office:value="21.3343" calcext:value-type="float">
            <text:p>21.3343</text:p>
          </table:table-cell>
          <table:table-cell office:value-type="float" office:value="21.3363" calcext:value-type="float">
            <text:p>21.3363</text:p>
          </table:table-cell>
          <table:table-cell office:value-type="float" office:value="1107.769" calcext:value-type="float">
            <text:p>1107.769</text:p>
          </table:table-cell>
          <table:table-cell table:formula="of:=IF([.N4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Base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3357.1331" calcext:value-type="float">
            <text:p>3357.1331</text:p>
          </table:table-cell>
          <table:table-cell table:formula="of:=IF([.N4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5.708" calcext:value-type="float">
            <text:p>105.708</text:p>
          </table:table-cell>
          <table:table-cell table:formula="of:=IF([.N4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.057" calcext:value-type="float">
            <text:p>30.057</text:p>
          </table:table-cell>
          <table:table-cell table:formula="of:=IF([.N4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0.582" calcext:value-type="float">
            <text:p>370.582</text:p>
          </table:table-cell>
          <table:table-cell table:formula="of:=IF([.N4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6.969" calcext:value-type="float">
            <text:p>226.969</text:p>
          </table:table-cell>
          <table:table-cell table:formula="of:=IF([.N4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8.744" calcext:value-type="float">
            <text:p>88.744</text:p>
          </table:table-cell>
          <table:table-cell table:formula="of:=IF([.N4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office:value-type="float" office:value="35.2064" calcext:value-type="float">
            <text:p>35.2064</text:p>
          </table:table-cell>
          <table:table-cell office:value-type="float" office:value="35.2098" calcext:value-type="float">
            <text:p>35.2098</text:p>
          </table:table-cell>
          <table:table-cell office:value-type="float" office:value="326.642" calcext:value-type="float">
            <text:p>326.642</text:p>
          </table:table-cell>
          <table:table-cell table:formula="of:=IF([.N4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264.417" calcext:value-type="float">
            <text:p>264.417</text:p>
          </table:table-cell>
          <table:table-cell table:formula="of:=IF([.N4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76.056" calcext:value-type="float">
            <text:p>76.056</text:p>
          </table:table-cell>
          <table:table-cell table:formula="of:=IF([.N4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165.552" calcext:value-type="float">
            <text:p>165.552</text:p>
          </table:table-cell>
          <table:table-cell table:formula="of:=IF([.N5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153.116" calcext:value-type="float">
            <text:p>153.116</text:p>
          </table:table-cell>
          <table:table-cell table:formula="of:=IF([.N5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.653" calcext:value-type="float">
            <text:p>59.653</text:p>
          </table:table-cell>
          <table:table-cell table:formula="of:=IF([.N5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0.989" calcext:value-type="float">
            <text:p>840.989</text:p>
          </table:table-cell>
          <table:table-cell table:formula="of:=IF([.N5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8.671" calcext:value-type="float">
            <text:p>108.671</text:p>
          </table:table-cell>
          <table:table-cell table:formula="of:=IF([.N5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9.024" calcext:value-type="float">
            <text:p>389.024</text:p>
          </table:table-cell>
          <table:table-cell table:formula="of:=IF([.N5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39.286" calcext:value-type="float">
            <text:p>139.286</text:p>
          </table:table-cell>
          <table:table-cell table:formula="of:=IF([.N5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27.79" calcext:value-type="float">
            <text:p>1727.79</text:p>
          </table:table-cell>
          <table:table-cell table:formula="of:=IF([.N5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office:value-type="float" office:value="20.3861" calcext:value-type="float">
            <text:p>20.3861</text:p>
          </table:table-cell>
          <table:table-cell office:value-type="float" office:value="20.3872" calcext:value-type="float">
            <text:p>20.3872</text:p>
          </table:table-cell>
          <table:table-cell office:value-type="float" office:value="1053.1321" calcext:value-type="float">
            <text:p>1053.1321</text:p>
          </table:table-cell>
          <table:table-cell table:formula="of:=IF([.N5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office:value-type="float" office:value="23.4624" calcext:value-type="float">
            <text:p>23.4624</text:p>
          </table:table-cell>
          <table:table-cell office:value-type="float" office:value="23.4642" calcext:value-type="float">
            <text:p>23.4642</text:p>
          </table:table-cell>
          <table:table-cell office:value-type="float" office:value="1137.594" calcext:value-type="float">
            <text:p>1137.594</text:p>
          </table:table-cell>
          <table:table-cell table:formula="of:=IF([.N5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office:value-type="float" office:value="21.3343" calcext:value-type="float">
            <text:p>21.3343</text:p>
          </table:table-cell>
          <table:table-cell office:value-type="float" office:value="21.3351" calcext:value-type="float">
            <text:p>21.3351</text:p>
          </table:table-cell>
          <table:table-cell office:value-type="float" office:value="1334.1931" calcext:value-type="float">
            <text:p>1334.1931</text:p>
          </table:table-cell>
          <table:table-cell table:formula="of:=IF([.N6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2398.8911" calcext:value-type="float">
            <text:p>2398.8911</text:p>
          </table:table-cell>
          <table:table-cell table:formula="of:=IF([.N6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.958" calcext:value-type="float">
            <text:p>69.958</text:p>
          </table:table-cell>
          <table:table-cell table:formula="of:=IF([.N6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9.029" calcext:value-type="float">
            <text:p>409.029</text:p>
          </table:table-cell>
          <table:table-cell table:formula="of:=IF([.N6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.932" calcext:value-type="float">
            <text:p>33.932</text:p>
          </table:table-cell>
          <table:table-cell table:formula="of:=IF([.N6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5.342" calcext:value-type="float">
            <text:p>275.342</text:p>
          </table:table-cell>
          <table:table-cell table:formula="of:=IF([.N6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6.196" calcext:value-type="float">
            <text:p>86.196</text:p>
          </table:table-cell>
          <table:table-cell table:formula="of:=IF([.N6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340.083" calcext:value-type="float">
            <text:p>340.083</text:p>
          </table:table-cell>
          <table:table-cell table:formula="of:=IF([.N6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338.925" calcext:value-type="float">
            <text:p>338.925</text:p>
          </table:table-cell>
          <table:table-cell table:formula="of:=IF([.N6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63.721" calcext:value-type="float">
            <text:p>63.721</text:p>
          </table:table-cell>
          <table:table-cell table:formula="of:=IF([.N6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309" calcext:value-type="float">
            <text:p>29.3309</text:p>
          </table:table-cell>
          <table:table-cell office:value-type="float" office:value="211.12" calcext:value-type="float">
            <text:p>211.12</text:p>
          </table:table-cell>
          <table:table-cell table:formula="of:=IF([.N7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120.15" calcext:value-type="float">
            <text:p>120.15</text:p>
          </table:table-cell>
          <table:table-cell table:formula="of:=IF([.N7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6.189" calcext:value-type="float">
            <text:p>346.189</text:p>
          </table:table-cell>
          <table:table-cell table:formula="of:=IF([.N7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.665" calcext:value-type="float">
            <text:p>65.665</text:p>
          </table:table-cell>
          <table:table-cell table:formula="of:=IF([.N7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99.691" calcext:value-type="float">
            <text:p>799.691</text:p>
          </table:table-cell>
          <table:table-cell table:formula="of:=IF([.N7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9.118" calcext:value-type="float">
            <text:p>119.118</text:p>
          </table:table-cell>
          <table:table-cell table:formula="of:=IF([.N7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9.477" calcext:value-type="float">
            <text:p>289.477</text:p>
          </table:table-cell>
          <table:table-cell table:formula="of:=IF([.N7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65.162" calcext:value-type="float">
            <text:p>165.162</text:p>
          </table:table-cell>
          <table:table-cell table:formula="of:=IF([.N7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147.757" calcext:value-type="float">
            <text:p>147.757</text:p>
          </table:table-cell>
          <table:table-cell table:formula="of:=IF([.N7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1.3343" calcext:value-type="float">
            <text:p>21.3343</text:p>
          </table:table-cell>
          <table:table-cell office:value-type="float" office:value="244.521" calcext:value-type="float">
            <text:p>244.521</text:p>
          </table:table-cell>
          <table:table-cell table:formula="of:=IF([.N7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340.345" calcext:value-type="float">
            <text:p>340.345</text:p>
          </table:table-cell>
          <table:table-cell table:formula="of:=IF([.N8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1Inv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926.186" calcext:value-type="float">
            <text:p>926.186</text:p>
          </table:table-cell>
          <table:table-cell table:formula="of:=IF([.N8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1.996" calcext:value-type="float">
            <text:p>241.996</text:p>
          </table:table-cell>
          <table:table-cell table:formula="of:=IF([.N8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.749" calcext:value-type="float">
            <text:p>40.749</text:p>
          </table:table-cell>
          <table:table-cell table:formula="of:=IF([.N8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8.57" calcext:value-type="float">
            <text:p>688.57</text:p>
          </table:table-cell>
          <table:table-cell table:formula="of:=IF([.N8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6.732" calcext:value-type="float">
            <text:p>196.732</text:p>
          </table:table-cell>
          <table:table-cell table:formula="of:=IF([.N8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17.7771" calcext:value-type="float">
            <text:p>1417.7771</text:p>
          </table:table-cell>
          <table:table-cell table:formula="of:=IF([.N8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481.396" calcext:value-type="float">
            <text:p>481.396</text:p>
          </table:table-cell>
          <table:table-cell table:formula="of:=IF([.N8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80.067" calcext:value-type="float">
            <text:p>80.067</text:p>
          </table:table-cell>
          <table:table-cell table:formula="of:=IF([.N8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560.069" calcext:value-type="float">
            <text:p>560.069</text:p>
          </table:table-cell>
          <table:table-cell table:formula="of:=IF([.N8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9.3288" calcext:value-type="float">
            <text:p>29.3288</text:p>
          </table:table-cell>
          <table:table-cell office:value-type="float" office:value="280.341" calcext:value-type="float">
            <text:p>280.341</text:p>
          </table:table-cell>
          <table:table-cell table:formula="of:=IF([.N9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276.343" calcext:value-type="float">
            <text:p>276.343</text:p>
          </table:table-cell>
          <table:table-cell table:formula="of:=IF([.N9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.521" calcext:value-type="float">
            <text:p>44.521</text:p>
          </table:table-cell>
          <table:table-cell table:formula="of:=IF([.N9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.875" calcext:value-type="float">
            <text:p>85.875</text:p>
          </table:table-cell>
          <table:table-cell table:formula="of:=IF([.N9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13.3831" calcext:value-type="float">
            <text:p>1113.3831</text:p>
          </table:table-cell>
          <table:table-cell table:formula="of:=IF([.N9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39.149" calcext:value-type="float">
            <text:p>939.149</text:p>
          </table:table-cell>
          <table:table-cell table:formula="of:=IF([.N9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47.72" calcext:value-type="float">
            <text:p>147.72</text:p>
          </table:table-cell>
          <table:table-cell table:formula="of:=IF([.N9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7.639" calcext:value-type="float">
            <text:p>407.639</text:p>
          </table:table-cell>
          <table:table-cell table:formula="of:=IF([.N9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office:value-type="float" office:value="20.3861" calcext:value-type="float">
            <text:p>20.3861</text:p>
          </table:table-cell>
          <table:table-cell office:value-type="float" office:value="20.388" calcext:value-type="float">
            <text:p>20.388</text:p>
          </table:table-cell>
          <table:table-cell office:value-type="float" office:value="439.794" calcext:value-type="float">
            <text:p>439.794</text:p>
          </table:table-cell>
          <table:table-cell table:formula="of:=IF([.N9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1.3343" calcext:value-type="float">
            <text:p>21.3343</text:p>
          </table:table-cell>
          <table:table-cell office:value-type="float" office:value="749.662" calcext:value-type="float">
            <text:p>749.662</text:p>
          </table:table-cell>
          <table:table-cell table:formula="of:=IF([.N9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1472.036" calcext:value-type="float">
            <text:p>1472.036</text:p>
          </table:table-cell>
          <table:table-cell table:formula="of:=IF([.N10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1005.683" calcext:value-type="float">
            <text:p>1005.683</text:p>
          </table:table-cell>
          <table:table-cell table:formula="of:=IF([.N10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.272" calcext:value-type="float">
            <text:p>66.272</text:p>
          </table:table-cell>
          <table:table-cell table:formula="of:=IF([.N10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9.555" calcext:value-type="float">
            <text:p>259.555</text:p>
          </table:table-cell>
          <table:table-cell table:formula="of:=IF([.N10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.694" calcext:value-type="float">
            <text:p>29.694</text:p>
          </table:table-cell>
          <table:table-cell table:formula="of:=IF([.N10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1.599" calcext:value-type="float">
            <text:p>151.599</text:p>
          </table:table-cell>
          <table:table-cell table:formula="of:=IF([.N10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.879" calcext:value-type="float">
            <text:p>56.879</text:p>
          </table:table-cell>
          <table:table-cell table:formula="of:=IF([.N10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170.88" calcext:value-type="float">
            <text:p>170.88</text:p>
          </table:table-cell>
          <table:table-cell table:formula="of:=IF([.N10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251.249" calcext:value-type="float">
            <text:p>251.249</text:p>
          </table:table-cell>
          <table:table-cell table:formula="of:=IF([.N10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45.252" calcext:value-type="float">
            <text:p>45.252</text:p>
          </table:table-cell>
          <table:table-cell table:formula="of:=IF([.N10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307" calcext:value-type="float">
            <text:p>29.3307</text:p>
          </table:table-cell>
          <table:table-cell office:value-type="float" office:value="137.848" calcext:value-type="float">
            <text:p>137.848</text:p>
          </table:table-cell>
          <table:table-cell table:formula="of:=IF([.N11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112.405" calcext:value-type="float">
            <text:p>112.405</text:p>
          </table:table-cell>
          <table:table-cell table:formula="of:=IF([.N11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9.724" calcext:value-type="float">
            <text:p>389.724</text:p>
          </table:table-cell>
          <table:table-cell table:formula="of:=IF([.N11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.86" calcext:value-type="float">
            <text:p>52.86</text:p>
          </table:table-cell>
          <table:table-cell table:formula="of:=IF([.N11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3.024" calcext:value-type="float">
            <text:p>483.024</text:p>
          </table:table-cell>
          <table:table-cell table:formula="of:=IF([.N11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2.929" calcext:value-type="float">
            <text:p>122.929</text:p>
          </table:table-cell>
          <table:table-cell table:formula="of:=IF([.N11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6.902" calcext:value-type="float">
            <text:p>96.902</text:p>
          </table:table-cell>
          <table:table-cell table:formula="of:=IF([.N11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63.414" calcext:value-type="float">
            <text:p>63.414</text:p>
          </table:table-cell>
          <table:table-cell table:formula="of:=IF([.N11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239.101" calcext:value-type="float">
            <text:p>239.101</text:p>
          </table:table-cell>
          <table:table-cell table:formula="of:=IF([.N11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1.3343" calcext:value-type="float">
            <text:p>21.3343</text:p>
          </table:table-cell>
          <table:table-cell office:value-type="float" office:value="178.62" calcext:value-type="float">
            <text:p>178.62</text:p>
          </table:table-cell>
          <table:table-cell table:formula="of:=IF([.N11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253.727" calcext:value-type="float">
            <text:p>253.727</text:p>
          </table:table-cell>
          <table:table-cell table:formula="of:=IF([.N12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2Inv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708.194" calcext:value-type="float">
            <text:p>708.194</text:p>
          </table:table-cell>
          <table:table-cell table:formula="of:=IF([.N12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.915" calcext:value-type="float">
            <text:p>41.915</text:p>
          </table:table-cell>
          <table:table-cell table:formula="of:=IF([.N12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2.4301" calcext:value-type="float">
            <text:p>662.4301</text:p>
          </table:table-cell>
          <table:table-cell table:formula="of:=IF([.N12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85.8701" calcext:value-type="float">
            <text:p>885.8701</text:p>
          </table:table-cell>
          <table:table-cell table:formula="of:=IF([.N12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0.903" calcext:value-type="float">
            <text:p>550.903</text:p>
          </table:table-cell>
          <table:table-cell table:formula="of:=IF([.N12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6.746" calcext:value-type="float">
            <text:p>176.746</text:p>
          </table:table-cell>
          <table:table-cell table:formula="of:=IF([.N12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367.481" calcext:value-type="float">
            <text:p>367.481</text:p>
          </table:table-cell>
          <table:table-cell table:formula="of:=IF([.N12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101.588" calcext:value-type="float">
            <text:p>101.588</text:p>
          </table:table-cell>
          <table:table-cell table:formula="of:=IF([.N12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506.827" calcext:value-type="float">
            <text:p>506.827</text:p>
          </table:table-cell>
          <table:table-cell table:formula="of:=IF([.N12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365.909" calcext:value-type="float">
            <text:p>365.909</text:p>
          </table:table-cell>
          <table:table-cell table:formula="of:=IF([.N13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339.28" calcext:value-type="float">
            <text:p>339.28</text:p>
          </table:table-cell>
          <table:table-cell table:formula="of:=IF([.N13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7.188" calcext:value-type="float">
            <text:p>507.188</text:p>
          </table:table-cell>
          <table:table-cell table:formula="of:=IF([.N13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6.067" calcext:value-type="float">
            <text:p>146.067</text:p>
          </table:table-cell>
          <table:table-cell table:formula="of:=IF([.N13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6.811" calcext:value-type="float">
            <text:p>156.811</text:p>
          </table:table-cell>
          <table:table-cell table:formula="of:=IF([.N13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42.8131" calcext:value-type="float">
            <text:p>1042.8131</text:p>
          </table:table-cell>
          <table:table-cell table:formula="of:=IF([.N13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9.806" calcext:value-type="float">
            <text:p>449.806</text:p>
          </table:table-cell>
          <table:table-cell table:formula="of:=IF([.N13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99.051" calcext:value-type="float">
            <text:p>199.051</text:p>
          </table:table-cell>
          <table:table-cell table:formula="of:=IF([.N13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374.49" calcext:value-type="float">
            <text:p>374.49</text:p>
          </table:table-cell>
          <table:table-cell table:formula="of:=IF([.N13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791.5261" calcext:value-type="float">
            <text:p>791.5261</text:p>
          </table:table-cell>
          <table:table-cell table:formula="of:=IF([.N13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office:value-type="float" office:value="21.3343" calcext:value-type="float">
            <text:p>21.3343</text:p>
          </table:table-cell>
          <table:table-cell office:value-type="float" office:value="21.3363" calcext:value-type="float">
            <text:p>21.3363</text:p>
          </table:table-cell>
          <table:table-cell office:value-type="float" office:value="1512.1461" calcext:value-type="float">
            <text:p>1512.1461</text:p>
          </table:table-cell>
          <table:table-cell table:formula="of:=IF([.N14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2999.269" calcext:value-type="float">
            <text:p>2999.269</text:p>
          </table:table-cell>
          <table:table-cell table:formula="of:=IF([.N14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3.492" calcext:value-type="float">
            <text:p>113.492</text:p>
          </table:table-cell>
          <table:table-cell table:formula="of:=IF([.N14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1.362" calcext:value-type="float">
            <text:p>241.362</text:p>
          </table:table-cell>
          <table:table-cell table:formula="of:=IF([.N14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.278" calcext:value-type="float">
            <text:p>21.278</text:p>
          </table:table-cell>
          <table:table-cell table:formula="of:=IF([.N14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3.014" calcext:value-type="float">
            <text:p>163.014</text:p>
          </table:table-cell>
          <table:table-cell table:formula="of:=IF([.N14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.839" calcext:value-type="float">
            <text:p>60.839</text:p>
          </table:table-cell>
          <table:table-cell table:formula="of:=IF([.N14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219.411" calcext:value-type="float">
            <text:p>219.411</text:p>
          </table:table-cell>
          <table:table-cell table:formula="of:=IF([.N14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office:value-type="float" office:value="27.0592" calcext:value-type="float">
            <text:p>27.0592</text:p>
          </table:table-cell>
          <table:table-cell office:value-type="float" office:value="27.0595" calcext:value-type="float">
            <text:p>27.0595</text:p>
          </table:table-cell>
          <table:table-cell office:value-type="float" office:value="208.834" calcext:value-type="float">
            <text:p>208.834</text:p>
          </table:table-cell>
          <table:table-cell table:formula="of:=IF([.N14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33.836" calcext:value-type="float">
            <text:p>33.836</text:p>
          </table:table-cell>
          <table:table-cell table:formula="of:=IF([.N14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142.735" calcext:value-type="float">
            <text:p>142.735</text:p>
          </table:table-cell>
          <table:table-cell table:formula="of:=IF([.N15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office:value-type="float" office:value="29.5076" calcext:value-type="float">
            <text:p>29.5076</text:p>
          </table:table-cell>
          <table:table-cell office:value-type="float" office:value="29.5094" calcext:value-type="float">
            <text:p>29.5094</text:p>
          </table:table-cell>
          <table:table-cell office:value-type="float" office:value="86.206" calcext:value-type="float">
            <text:p>86.206</text:p>
          </table:table-cell>
          <table:table-cell table:formula="of:=IF([.N15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.124" calcext:value-type="float">
            <text:p>350.124</text:p>
          </table:table-cell>
          <table:table-cell table:formula="of:=IF([.N15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.053" calcext:value-type="float">
            <text:p>24.053</text:p>
          </table:table-cell>
          <table:table-cell table:formula="of:=IF([.N15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9.308" calcext:value-type="float">
            <text:p>539.308</text:p>
          </table:table-cell>
          <table:table-cell table:formula="of:=IF([.N15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.971" calcext:value-type="float">
            <text:p>30.971</text:p>
          </table:table-cell>
          <table:table-cell table:formula="of:=IF([.N15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7.935" calcext:value-type="float">
            <text:p>147.935</text:p>
          </table:table-cell>
          <table:table-cell table:formula="of:=IF([.N15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14.933" calcext:value-type="float">
            <text:p>114.933</text:p>
          </table:table-cell>
          <table:table-cell table:formula="of:=IF([.N15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office:value-type="float" office:value="21.1721" calcext:value-type="float">
            <text:p>21.1721</text:p>
          </table:table-cell>
          <table:table-cell office:value-type="float" office:value="21.1729" calcext:value-type="float">
            <text:p>21.1729</text:p>
          </table:table-cell>
          <table:table-cell office:value-type="float" office:value="560.493" calcext:value-type="float">
            <text:p>560.493</text:p>
          </table:table-cell>
          <table:table-cell table:formula="of:=IF([.N15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office:value-type="float" office:value="21.3343" calcext:value-type="float">
            <text:p>21.3343</text:p>
          </table:table-cell>
          <table:table-cell office:value-type="float" office:value="21.3361" calcext:value-type="float">
            <text:p>21.3361</text:p>
          </table:table-cell>
          <table:table-cell office:value-type="float" office:value="215.473" calcext:value-type="float">
            <text:p>215.473</text:p>
          </table:table-cell>
          <table:table-cell table:formula="of:=IF([.N15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316.471" calcext:value-type="float">
            <text:p>316.471</text:p>
          </table:table-cell>
          <table:table-cell table:formula="of:=IF([.N16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4Inv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309.808" calcext:value-type="float">
            <text:p>309.808</text:p>
          </table:table-cell>
          <table:table-cell table:formula="of:=IF([.N16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6.746" calcext:value-type="float">
            <text:p>96.746</text:p>
          </table:table-cell>
          <table:table-cell table:formula="of:=IF([.N16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.972" calcext:value-type="float">
            <text:p>28.972</text:p>
          </table:table-cell>
          <table:table-cell table:formula="of:=IF([.N16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8.77" calcext:value-type="float">
            <text:p>388.77</text:p>
          </table:table-cell>
          <table:table-cell table:formula="of:=IF([.N16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7.599" calcext:value-type="float">
            <text:p>237.599</text:p>
          </table:table-cell>
          <table:table-cell table:formula="of:=IF([.N16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.405" calcext:value-type="float">
            <text:p>78.405</text:p>
          </table:table-cell>
          <table:table-cell table:formula="of:=IF([.N16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217.916" calcext:value-type="float">
            <text:p>217.916</text:p>
          </table:table-cell>
          <table:table-cell table:formula="of:=IF([.N16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283.297" calcext:value-type="float">
            <text:p>283.297</text:p>
          </table:table-cell>
          <table:table-cell table:formula="of:=IF([.N16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70.197" calcext:value-type="float">
            <text:p>70.197</text:p>
          </table:table-cell>
          <table:table-cell table:formula="of:=IF([.N16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199.595" calcext:value-type="float">
            <text:p>199.595</text:p>
          </table:table-cell>
          <table:table-cell table:formula="of:=IF([.N17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152.691" calcext:value-type="float">
            <text:p>152.691</text:p>
          </table:table-cell>
          <table:table-cell table:formula="of:=IF([.N17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7.376" calcext:value-type="float">
            <text:p>317.376</text:p>
          </table:table-cell>
          <table:table-cell table:formula="of:=IF([.N17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4.516" calcext:value-type="float">
            <text:p>154.516</text:p>
          </table:table-cell>
          <table:table-cell table:formula="of:=IF([.N17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0.5161" calcext:value-type="float">
            <text:p>660.5161</text:p>
          </table:table-cell>
          <table:table-cell table:formula="of:=IF([.N17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9.13" calcext:value-type="float">
            <text:p>119.13</text:p>
          </table:table-cell>
          <table:table-cell table:formula="of:=IF([.N17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3.567" calcext:value-type="float">
            <text:p>233.567</text:p>
          </table:table-cell>
          <table:table-cell table:formula="of:=IF([.N17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61.071" calcext:value-type="float">
            <text:p>161.071</text:p>
          </table:table-cell>
          <table:table-cell table:formula="of:=IF([.N17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490.069" calcext:value-type="float">
            <text:p>490.069</text:p>
          </table:table-cell>
          <table:table-cell table:formula="of:=IF([.N17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252.568" calcext:value-type="float">
            <text:p>252.568</text:p>
          </table:table-cell>
          <table:table-cell table:formula="of:=IF([.N17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196.722" calcext:value-type="float">
            <text:p>196.722</text:p>
          </table:table-cell>
          <table:table-cell table:formula="of:=IF([.N18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</text:p>
          </table:table-cell>
          <table:table-cell table:number-columns-repeated="2" office:value-type="float" office:value="21.3343" calcext:value-type="float">
            <text:p>21.3343</text:p>
          </table:table-cell>
          <table:table-cell office:value-type="float" office:value="386.153" calcext:value-type="float">
            <text:p>386.153</text:p>
          </table:table-cell>
          <table:table-cell table:formula="of:=IF([.N18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4.389" calcext:value-type="float">
            <text:p>124.389</text:p>
          </table:table-cell>
          <table:table-cell table:formula="of:=IF([.N18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7.644" calcext:value-type="float">
            <text:p>327.644</text:p>
          </table:table-cell>
          <table:table-cell table:formula="of:=IF([.N18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.293" calcext:value-type="float">
            <text:p>33.293</text:p>
          </table:table-cell>
          <table:table-cell table:formula="of:=IF([.N18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8.392" calcext:value-type="float">
            <text:p>288.392</text:p>
          </table:table-cell>
          <table:table-cell table:formula="of:=IF([.N18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3.005" calcext:value-type="float">
            <text:p>123.005</text:p>
          </table:table-cell>
          <table:table-cell table:formula="of:=IF([.N18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35.2064" calcext:value-type="float">
            <text:p>35.2064</text:p>
          </table:table-cell>
          <table:table-cell office:value-type="float" office:value="220.144" calcext:value-type="float">
            <text:p>220.144</text:p>
          </table:table-cell>
          <table:table-cell table:formula="of:=IF([.N18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296.823" calcext:value-type="float">
            <text:p>296.823</text:p>
          </table:table-cell>
          <table:table-cell table:formula="of:=IF([.N18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64.681" calcext:value-type="float">
            <text:p>64.681</text:p>
          </table:table-cell>
          <table:table-cell table:formula="of:=IF([.N18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227.355" calcext:value-type="float">
            <text:p>227.355</text:p>
          </table:table-cell>
          <table:table-cell table:formula="of:=IF([.N19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office:value-type="float" office:value="29.5076" calcext:value-type="float">
            <text:p>29.5076</text:p>
          </table:table-cell>
          <table:table-cell office:value-type="float" office:value="29.509" calcext:value-type="float">
            <text:p>29.509</text:p>
          </table:table-cell>
          <table:table-cell office:value-type="float" office:value="184.03" calcext:value-type="float">
            <text:p>184.03</text:p>
          </table:table-cell>
          <table:table-cell table:formula="of:=IF([.N19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.848" calcext:value-type="float">
            <text:p>38.848</text:p>
          </table:table-cell>
          <table:table-cell table:formula="of:=IF([.N19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9.423" calcext:value-type="float">
            <text:p>89.423</text:p>
          </table:table-cell>
          <table:table-cell table:formula="of:=IF([.N19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80.605" calcext:value-type="float">
            <text:p>980.605</text:p>
          </table:table-cell>
          <table:table-cell table:formula="of:=IF([.N19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9.7291" calcext:value-type="float">
            <text:p>759.7291</text:p>
          </table:table-cell>
          <table:table-cell table:formula="of:=IF([.N19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3.435" calcext:value-type="float">
            <text:p>263.435</text:p>
          </table:table-cell>
          <table:table-cell table:formula="of:=IF([.N19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36.199" calcext:value-type="float">
            <text:p>136.199</text:p>
          </table:table-cell>
          <table:table-cell table:formula="of:=IF([.N19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388.299" calcext:value-type="float">
            <text:p>388.299</text:p>
          </table:table-cell>
          <table:table-cell table:formula="of:=IF([.N19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21.3343" calcext:value-type="float">
            <text:p>21.3343</text:p>
          </table:table-cell>
          <table:table-cell office:value-type="float" office:value="504.251" calcext:value-type="float">
            <text:p>504.251</text:p>
          </table:table-cell>
          <table:table-cell table:formula="of:=IF([.N19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585.578" calcext:value-type="float">
            <text:p>585.578</text:p>
          </table:table-cell>
          <table:table-cell table:formula="of:=IF([.N20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5Inv</text:p>
          </table:table-cell>
          <table:table-cell office:value-type="float" office:value="21.1721" calcext:value-type="float">
            <text:p>21.1721</text:p>
          </table:table-cell>
          <table:table-cell office:value-type="float" office:value="21.1735" calcext:value-type="float">
            <text:p>21.1735</text:p>
          </table:table-cell>
          <table:table-cell office:value-type="float" office:value="1709.6841" calcext:value-type="float">
            <text:p>1709.6841</text:p>
          </table:table-cell>
          <table:table-cell table:formula="of:=IF([.N20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5.642" calcext:value-type="float">
            <text:p>255.642</text:p>
          </table:table-cell>
          <table:table-cell table:formula="of:=IF([.N20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.465" calcext:value-type="float">
            <text:p>35.465</text:p>
          </table:table-cell>
          <table:table-cell table:formula="of:=IF([.N20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94.2521" calcext:value-type="float">
            <text:p>994.2521</text:p>
          </table:table-cell>
          <table:table-cell table:formula="of:=IF([.N20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9.454" calcext:value-type="float">
            <text:p>179.454</text:p>
          </table:table-cell>
          <table:table-cell table:formula="of:=IF([.N20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3.262" calcext:value-type="float">
            <text:p>623.262</text:p>
          </table:table-cell>
          <table:table-cell table:formula="of:=IF([.N20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office:value-type="float" office:value="35.2064" calcext:value-type="float">
            <text:p>35.2064</text:p>
          </table:table-cell>
          <table:table-cell office:value-type="float" office:value="35.2098" calcext:value-type="float">
            <text:p>35.2098</text:p>
          </table:table-cell>
          <table:table-cell office:value-type="float" office:value="571.243" calcext:value-type="float">
            <text:p>571.243</text:p>
          </table:table-cell>
          <table:table-cell table:formula="of:=IF([.N20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109.537" calcext:value-type="float">
            <text:p>109.537</text:p>
          </table:table-cell>
          <table:table-cell table:formula="of:=IF([.N20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527.393" calcext:value-type="float">
            <text:p>527.393</text:p>
          </table:table-cell>
          <table:table-cell table:formula="of:=IF([.N20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office:value-type="float" office:value="29.3288" calcext:value-type="float">
            <text:p>29.3288</text:p>
          </table:table-cell>
          <table:table-cell office:value-type="float" office:value="29.3296" calcext:value-type="float">
            <text:p>29.3296</text:p>
          </table:table-cell>
          <table:table-cell office:value-type="float" office:value="458.669" calcext:value-type="float">
            <text:p>458.669</text:p>
          </table:table-cell>
          <table:table-cell table:formula="of:=IF([.N21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245.111" calcext:value-type="float">
            <text:p>245.111</text:p>
          </table:table-cell>
          <table:table-cell table:formula="of:=IF([.N21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7.872" calcext:value-type="float">
            <text:p>107.872</text:p>
          </table:table-cell>
          <table:table-cell table:formula="of:=IF([.N21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4.9871" calcext:value-type="float">
            <text:p>714.9871</text:p>
          </table:table-cell>
          <table:table-cell table:formula="of:=IF([.N21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9.533" calcext:value-type="float">
            <text:p>179.533</text:p>
          </table:table-cell>
          <table:table-cell table:formula="of:=IF([.N21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3.922" calcext:value-type="float">
            <text:p>103.922</text:p>
          </table:table-cell>
          <table:table-cell table:formula="of:=IF([.N21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94.4141" calcext:value-type="float">
            <text:p>1294.4141</text:p>
          </table:table-cell>
          <table:table-cell table:formula="of:=IF([.N21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258.634" calcext:value-type="float">
            <text:p>258.634</text:p>
          </table:table-cell>
          <table:table-cell table:formula="of:=IF([.N21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291.549" calcext:value-type="float">
            <text:p>291.549</text:p>
          </table:table-cell>
          <table:table-cell table:formula="of:=IF([.N21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office:value-type="float" office:value="21.3343" calcext:value-type="float">
            <text:p>21.3343</text:p>
          </table:table-cell>
          <table:table-cell office:value-type="float" office:value="21.3355" calcext:value-type="float">
            <text:p>21.3355</text:p>
          </table:table-cell>
          <table:table-cell office:value-type="float" office:value="367.277" calcext:value-type="float">
            <text:p>367.277</text:p>
          </table:table-cell>
          <table:table-cell table:formula="of:=IF([.N21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1248.859" calcext:value-type="float">
            <text:p>1248.859</text:p>
          </table:table-cell>
          <table:table-cell table:formula="of:=IF([.N22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2428.009" calcext:value-type="float">
            <text:p>2428.009</text:p>
          </table:table-cell>
          <table:table-cell table:formula="of:=IF([.N22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.26" calcext:value-type="float">
            <text:p>62.26</text:p>
          </table:table-cell>
          <table:table-cell table:formula="of:=IF([.N22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4.868" calcext:value-type="float">
            <text:p>274.868</text:p>
          </table:table-cell>
          <table:table-cell table:formula="of:=IF([.N22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.839" calcext:value-type="float">
            <text:p>22.839</text:p>
          </table:table-cell>
          <table:table-cell table:formula="of:=IF([.N22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6.84" calcext:value-type="float">
            <text:p>206.84</text:p>
          </table:table-cell>
          <table:table-cell table:formula="of:=IF([.N22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3.199" calcext:value-type="float">
            <text:p>83.199</text:p>
          </table:table-cell>
          <table:table-cell table:formula="of:=IF([.N22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office:value-type="float" office:value="35.2064" calcext:value-type="float">
            <text:p>35.2064</text:p>
          </table:table-cell>
          <table:table-cell office:value-type="float" office:value="35.2098" calcext:value-type="float">
            <text:p>35.2098</text:p>
          </table:table-cell>
          <table:table-cell office:value-type="float" office:value="138.771" calcext:value-type="float">
            <text:p>138.771</text:p>
          </table:table-cell>
          <table:table-cell table:formula="of:=IF([.N22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7.0592" calcext:value-type="float">
            <text:p>27.0592</text:p>
          </table:table-cell>
          <table:table-cell office:value-type="float" office:value="218.1" calcext:value-type="float">
            <text:p>218.1</text:p>
          </table:table-cell>
          <table:table-cell table:formula="of:=IF([.N22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5.6128" calcext:value-type="float">
            <text:p>25.6128</text:p>
          </table:table-cell>
          <table:table-cell office:value-type="float" office:value="41.361" calcext:value-type="float">
            <text:p>41.361</text:p>
          </table:table-cell>
          <table:table-cell table:formula="of:=IF([.N22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9.3288" calcext:value-type="float">
            <text:p>29.3288</text:p>
          </table:table-cell>
          <table:table-cell office:value-type="float" office:value="138.64" calcext:value-type="float">
            <text:p>138.64</text:p>
          </table:table-cell>
          <table:table-cell table:formula="of:=IF([.N23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no_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9.5076" calcext:value-type="float">
            <text:p>29.5076</text:p>
          </table:table-cell>
          <table:table-cell office:value-type="float" office:value="73.371" calcext:value-type="float">
            <text:p>73.371</text:p>
          </table:table-cell>
          <table:table-cell table:formula="of:=IF([.N231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5.687" calcext:value-type="float">
            <text:p>405.687</text:p>
          </table:table-cell>
          <table:table-cell table:formula="of:=IF([.N232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8.673" calcext:value-type="float">
            <text:p>248.673</text:p>
          </table:table-cell>
          <table:table-cell table:formula="of:=IF([.N233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.295" calcext:value-type="float">
            <text:p>42.295</text:p>
          </table:table-cell>
          <table:table-cell table:formula="of:=IF([.N234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.376" calcext:value-type="float">
            <text:p>34.376</text:p>
          </table:table-cell>
          <table:table-cell table:formula="of:=IF([.N235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tem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9.192" calcext:value-type="float">
            <text:p>79.192</text:p>
          </table:table-cell>
          <table:table-cell table:formula="of:=IF([.N236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8.2597" calcext:value-type="float">
            <text:p>28.2597</text:p>
          </table:table-cell>
          <table:table-cell office:value-type="float" office:value="131.042" calcext:value-type="float">
            <text:p>131.042</text:p>
          </table:table-cell>
          <table:table-cell table:formula="of:=IF([.N237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1.1721" calcext:value-type="float">
            <text:p>21.1721</text:p>
          </table:table-cell>
          <table:table-cell office:value-type="float" office:value="398.773" calcext:value-type="float">
            <text:p>398.773</text:p>
          </table:table-cell>
          <table:table-cell table:formula="of:=IF([.N238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4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1.3343" calcext:value-type="float">
            <text:p>21.3343</text:p>
          </table:table-cell>
          <table:table-cell office:value-type="float" office:value="170.623" calcext:value-type="float">
            <text:p>170.623</text:p>
          </table:table-cell>
          <table:table-cell table:formula="of:=IF([.N239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3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0.3861" calcext:value-type="float">
            <text:p>20.3861</text:p>
          </table:table-cell>
          <table:table-cell office:value-type="float" office:value="240.146" calcext:value-type="float">
            <text:p>240.146</text:p>
          </table:table-cell>
          <table:table-cell table:formula="of:=IF([.N240]&lt;=3600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ll/rect30_S5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are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CPM</text:p>
          </table:table-cell>
          <table:table-cell office:value-type="float" office:value="6" calcext:value-type="float">
            <text:p>6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VI3Inv</text:p>
          </table:table-cell>
          <table:table-cell table:number-columns-repeated="2" office:value-type="float" office:value="23.4624" calcext:value-type="float">
            <text:p>23.4624</text:p>
          </table:table-cell>
          <table:table-cell office:value-type="float" office:value="268.871" calcext:value-type="float">
            <text:p>268.871</text:p>
          </table:table-cell>
          <table:table-cell table:formula="of:=IF([.N241]&lt;=3600;1;0)" office:value-type="float" office:value="1" calcext:value-type="float">
            <text:p>1</text:p>
          </table:table-cell>
        </table:table-row>
      </table:table>
      <table:table table:name="Pivot Table_Data_1" table:style-name="ta1">
        <table:table-column table:style-name="co1" table:number-columns-repeated="2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row table:style-name="ro1">
          <table:table-cell table:style-name="ce1" office:value-type="string" calcext:value-type="string">
            <text:p>Average - Time</text:p>
          </table:table-cell>
          <table:table-cell table:style-name="ce6"/>
          <table:table-cell table:style-name="ce11" office:value-type="string" calcext:value-type="string">
            <text:p>Data</text:p>
          </table:table-cell>
          <table:table-cell table:style-name="ce22" table:number-columns-repeated="11"/>
          <table:table-cell table:style-name="ce28"/>
          <table:table-cell/>
        </table:table-row>
        <table:table-row table:style-name="ro1">
          <table:table-cell table:style-name="ce2" office:value-type="string" calcext:value-type="string">
            <text:p>OF</text:p>
          </table:table-cell>
          <table:table-cell table:style-name="ce7" office:value-type="string" calcext:value-type="string">
            <text:p>Rotation</text:p>
          </table:table-cell>
          <table:table-cell table:style-name="ce12" office:value-type="string" calcext:value-type="string">
            <text:p>Base</text:p>
          </table:table-cell>
          <table:table-cell table:style-name="ce23" office:value-type="string" calcext:value-type="string">
            <text:p>Full</text:p>
          </table:table-cell>
          <table:table-cell table:style-name="ce23" office:value-type="string" calcext:value-type="string">
            <text:p>VI1</text:p>
          </table:table-cell>
          <table:table-cell table:style-name="ce23" office:value-type="string" calcext:value-type="string">
            <text:p>VI1Inv</text:p>
          </table:table-cell>
          <table:table-cell table:style-name="ce23" office:value-type="string" calcext:value-type="string">
            <text:p>VI2</text:p>
          </table:table-cell>
          <table:table-cell table:style-name="ce23" office:value-type="string" calcext:value-type="string">
            <text:p>VI2Inv</text:p>
          </table:table-cell>
          <table:table-cell table:style-name="ce23" office:value-type="string" calcext:value-type="string">
            <text:p>VI3</text:p>
          </table:table-cell>
          <table:table-cell table:style-name="ce23" office:value-type="string" calcext:value-type="string">
            <text:p>VI3Inv</text:p>
          </table:table-cell>
          <table:table-cell table:style-name="ce23" office:value-type="string" calcext:value-type="string">
            <text:p>VI4</text:p>
          </table:table-cell>
          <table:table-cell table:style-name="ce23" office:value-type="string" calcext:value-type="string">
            <text:p>VI4Inv</text:p>
          </table:table-cell>
          <table:table-cell table:style-name="ce23" office:value-type="string" calcext:value-type="string">
            <text:p>VI5</text:p>
          </table:table-cell>
          <table:table-cell table:style-name="ce23" office:value-type="string" calcext:value-type="string">
            <text:p>VI5Inv</text:p>
          </table:table-cell>
          <table:table-cell table:style-name="ce29" office:value-type="string" calcext:value-type="string">
            <text:p>Total Result</text:p>
          </table:table-cell>
          <table:table-cell/>
        </table:table-row>
        <table:table-row table:style-name="ro1">
          <table:table-cell table:style-name="ce3" office:value-type="string" calcext:value-type="string">
            <text:p>area</text:p>
          </table:table-cell>
          <table:table-cell table:style-name="ce8" office:value-type="string" calcext:value-type="string">
            <text:p>no_rotation</text:p>
          </table:table-cell>
          <table:table-cell table:style-name="ce13" office:value-type="float" office:value="329.9778" calcext:value-type="float">
            <text:p>329.9778</text:p>
          </table:table-cell>
          <table:table-cell table:style-name="ce15" office:value-type="float" office:value="114.4774" calcext:value-type="float">
            <text:p>114.4774</text:p>
          </table:table-cell>
          <table:table-cell table:style-name="ce15" office:value-type="float" office:value="197.1566" calcext:value-type="float">
            <text:p>197.1566</text:p>
          </table:table-cell>
          <table:table-cell table:style-name="ce15" office:value-type="float" office:value="214.7998" calcext:value-type="float">
            <text:p>214.7998</text:p>
          </table:table-cell>
          <table:table-cell table:style-name="ce15" office:value-type="float" office:value="335.6432" calcext:value-type="float">
            <text:p>335.6432</text:p>
          </table:table-cell>
          <table:table-cell table:style-name="ce15" office:value-type="float" office:value="143.5268" calcext:value-type="float">
            <text:p>143.5268</text:p>
          </table:table-cell>
          <table:table-cell table:style-name="ce15" office:value-type="float" office:value="382.3906" calcext:value-type="float">
            <text:p>382.3906</text:p>
          </table:table-cell>
          <table:table-cell table:style-name="ce15" office:value-type="float" office:value="122.0486" calcext:value-type="float">
            <text:p>122.0486</text:p>
          </table:table-cell>
          <table:table-cell table:style-name="ce15" office:value-type="float" office:value="336.217" calcext:value-type="float">
            <text:p>336.217</text:p>
          </table:table-cell>
          <table:table-cell table:style-name="ce15" office:value-type="float" office:value="138.2044" calcext:value-type="float">
            <text:p>138.2044</text:p>
          </table:table-cell>
          <table:table-cell table:style-name="ce15" office:value-type="float" office:value="184.7392" calcext:value-type="float">
            <text:p>184.7392</text:p>
          </table:table-cell>
          <table:table-cell table:style-name="ce25" office:value-type="float" office:value="198.6066" calcext:value-type="float">
            <text:p>198.6066</text:p>
          </table:table-cell>
          <table:table-cell table:style-name="ce30" office:value-type="float" office:value="224.815666666667" calcext:value-type="float">
            <text:p>224.815666666667</text:p>
          </table:table-cell>
          <table:table-cell/>
        </table:table-row>
        <table:table-row table:style-name="ro1">
          <table:table-cell table:style-name="ce4"/>
          <table:table-cell table:style-name="ce9" office:value-type="string" calcext:value-type="string">
            <text:p>rotation</text:p>
          </table:table-cell>
          <table:table-cell table:style-name="ce14" office:value-type="float" office:value="1269.85824" calcext:value-type="float">
            <text:p>1269.85824</text:p>
          </table:table-cell>
          <table:table-cell table:style-name="ce16" office:value-type="float" office:value="273.4284" calcext:value-type="float">
            <text:p>273.4284</text:p>
          </table:table-cell>
          <table:table-cell table:style-name="ce16" office:value-type="float" office:value="1212.61926" calcext:value-type="float">
            <text:p>1212.61926</text:p>
          </table:table-cell>
          <table:table-cell table:style-name="ce16" office:value-type="float" office:value="364.7942" calcext:value-type="float">
            <text:p>364.7942</text:p>
          </table:table-cell>
          <table:table-cell table:style-name="ce16" office:value-type="float" office:value="762.979" calcext:value-type="float">
            <text:p>762.979</text:p>
          </table:table-cell>
          <table:table-cell table:style-name="ce16" office:value-type="float" office:value="288.6112" calcext:value-type="float">
            <text:p>288.6112</text:p>
          </table:table-cell>
          <table:table-cell table:style-name="ce16" office:value-type="float" office:value="918.8656" calcext:value-type="float">
            <text:p>918.8656</text:p>
          </table:table-cell>
          <table:table-cell table:style-name="ce16" office:value-type="float" office:value="241.891" calcext:value-type="float">
            <text:p>241.891</text:p>
          </table:table-cell>
          <table:table-cell table:style-name="ce16" office:value-type="float" office:value="1175.29644" calcext:value-type="float">
            <text:p>1175.29644</text:p>
          </table:table-cell>
          <table:table-cell table:style-name="ce16" office:value-type="float" office:value="303.4356" calcext:value-type="float">
            <text:p>303.4356</text:p>
          </table:table-cell>
          <table:table-cell table:style-name="ce16" office:value-type="float" office:value="297.3166" calcext:value-type="float">
            <text:p>297.3166</text:p>
          </table:table-cell>
          <table:table-cell table:style-name="ce26" office:value-type="float" office:value="664.80222" calcext:value-type="float">
            <text:p>664.80222</text:p>
          </table:table-cell>
          <table:table-cell table:style-name="ce54" office:value-type="float" office:value="647.824813333333" calcext:value-type="float">
            <text:p>647.824813333333</text:p>
          </table:table-cell>
          <table:table-cell/>
        </table:table-row>
        <table:table-row table:style-name="ro1">
          <table:table-cell table:style-name="ce3" office:value-type="string" calcext:value-type="string">
            <text:p>items</text:p>
          </table:table-cell>
          <table:table-cell table:style-name="ce8" office:value-type="string" calcext:value-type="string">
            <text:p>no_rotation</text:p>
          </table:table-cell>
          <table:table-cell table:style-name="ce15" office:value-type="float" office:value="317.8922" calcext:value-type="float">
            <text:p>317.8922</text:p>
          </table:table-cell>
          <table:table-cell table:style-name="ce15" office:value-type="float" office:value="151.953" calcext:value-type="float">
            <text:p>151.953</text:p>
          </table:table-cell>
          <table:table-cell table:style-name="ce15" office:value-type="float" office:value="164.412" calcext:value-type="float">
            <text:p>164.412</text:p>
          </table:table-cell>
          <table:table-cell table:style-name="ce15" office:value-type="float" office:value="174.8914" calcext:value-type="float">
            <text:p>174.8914</text:p>
          </table:table-cell>
          <table:table-cell table:style-name="ce15" office:value-type="float" office:value="517.16482" calcext:value-type="float">
            <text:p>517.16482</text:p>
          </table:table-cell>
          <table:table-cell table:style-name="ce15" office:value-type="float" office:value="112.7998" calcext:value-type="float">
            <text:p>112.7998</text:p>
          </table:table-cell>
          <table:table-cell table:style-name="ce15" office:value-type="float" office:value="417.61502" calcext:value-type="float">
            <text:p>417.61502</text:p>
          </table:table-cell>
          <table:table-cell table:style-name="ce15" office:value-type="float" office:value="130.0012" calcext:value-type="float">
            <text:p>130.0012</text:p>
          </table:table-cell>
          <table:table-cell table:style-name="ce15" office:value-type="float" office:value="463.57284" calcext:value-type="float">
            <text:p>463.57284</text:p>
          </table:table-cell>
          <table:table-cell table:style-name="ce15" office:value-type="float" office:value="119.997" calcext:value-type="float">
            <text:p>119.997</text:p>
          </table:table-cell>
          <table:table-cell table:style-name="ce15" office:value-type="float" office:value="166.0984" calcext:value-type="float">
            <text:p>166.0984</text:p>
          </table:table-cell>
          <table:table-cell table:style-name="ce15" office:value-type="float" office:value="179.3446" calcext:value-type="float">
            <text:p>179.3446</text:p>
          </table:table-cell>
          <table:table-cell table:style-name="ce30" office:value-type="float" office:value="242.978523333333" calcext:value-type="float">
            <text:p>242.978523333333</text:p>
          </table:table-cell>
          <table:table-cell/>
        </table:table-row>
        <table:table-row table:style-name="ro1">
          <table:table-cell table:style-name="ce4"/>
          <table:table-cell table:style-name="ce9" office:value-type="string" calcext:value-type="string">
            <text:p>rotation</text:p>
          </table:table-cell>
          <table:table-cell table:style-name="ce16" office:value-type="float" office:value="738.08924" calcext:value-type="float">
            <text:p>738.08924</text:p>
          </table:table-cell>
          <table:table-cell table:style-name="ce16" office:value-type="float" office:value="212.138" calcext:value-type="float">
            <text:p>212.138</text:p>
          </table:table-cell>
          <table:table-cell table:style-name="ce16" office:value-type="float" office:value="625.2254" calcext:value-type="float">
            <text:p>625.2254</text:p>
          </table:table-cell>
          <table:table-cell table:style-name="ce16" office:value-type="float" office:value="324.028" calcext:value-type="float">
            <text:p>324.028</text:p>
          </table:table-cell>
          <table:table-cell table:style-name="ce16" office:value-type="float" office:value="518.11342" calcext:value-type="float">
            <text:p>518.11342</text:p>
          </table:table-cell>
          <table:table-cell table:style-name="ce16" office:value-type="float" office:value="229.0878" calcext:value-type="float">
            <text:p>229.0878</text:p>
          </table:table-cell>
          <table:table-cell table:style-name="ce16" office:value-type="float" office:value="480.14564" calcext:value-type="float">
            <text:p>480.14564</text:p>
          </table:table-cell>
          <table:table-cell table:style-name="ce16" office:value-type="float" office:value="162.0446" calcext:value-type="float">
            <text:p>162.0446</text:p>
          </table:table-cell>
          <table:table-cell table:style-name="ce16" office:value-type="float" office:value="460.53702" calcext:value-type="float">
            <text:p>460.53702</text:p>
          </table:table-cell>
          <table:table-cell table:style-name="ce16" office:value-type="float" office:value="218.4782" calcext:value-type="float">
            <text:p>218.4782</text:p>
          </table:table-cell>
          <table:table-cell table:style-name="ce16" office:value-type="float" office:value="297.02102" calcext:value-type="float">
            <text:p>297.02102</text:p>
          </table:table-cell>
          <table:table-cell table:style-name="ce16" office:value-type="float" office:value="426.40802" calcext:value-type="float">
            <text:p>426.40802</text:p>
          </table:table-cell>
          <table:table-cell table:style-name="ce54" office:value-type="float" office:value="390.94303" calcext:value-type="float">
            <text:p>390.94303</text:p>
          </table:table-cell>
          <table:table-cell/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/>
          <table:table-cell table:style-name="ce17" office:value-type="float" office:value="663.95437" calcext:value-type="float">
            <text:p>663.95437</text:p>
          </table:table-cell>
          <table:table-cell table:style-name="ce24" office:value-type="float" office:value="187.9992" calcext:value-type="float">
            <text:p>187.9992</text:p>
          </table:table-cell>
          <table:table-cell table:style-name="ce24" office:value-type="float" office:value="549.853315" calcext:value-type="float">
            <text:p>549.853315</text:p>
          </table:table-cell>
          <table:table-cell table:style-name="ce24" office:value-type="float" office:value="269.62835" calcext:value-type="float">
            <text:p>269.62835</text:p>
          </table:table-cell>
          <table:table-cell table:style-name="ce24" office:value-type="float" office:value="533.47511" calcext:value-type="float">
            <text:p>533.47511</text:p>
          </table:table-cell>
          <table:table-cell table:style-name="ce24" office:value-type="float" office:value="193.5064" calcext:value-type="float">
            <text:p>193.5064</text:p>
          </table:table-cell>
          <table:table-cell table:style-name="ce24" office:value-type="float" office:value="549.754215" calcext:value-type="float">
            <text:p>549.754215</text:p>
          </table:table-cell>
          <table:table-cell table:style-name="ce24" office:value-type="float" office:value="163.99635" calcext:value-type="float">
            <text:p>163.99635</text:p>
          </table:table-cell>
          <table:table-cell table:style-name="ce24" office:value-type="float" office:value="608.905825" calcext:value-type="float">
            <text:p>608.905825</text:p>
          </table:table-cell>
          <table:table-cell table:style-name="ce24" office:value-type="float" office:value="195.0288" calcext:value-type="float">
            <text:p>195.0288</text:p>
          </table:table-cell>
          <table:table-cell table:style-name="ce24" office:value-type="float" office:value="236.293805" calcext:value-type="float">
            <text:p>236.293805</text:p>
          </table:table-cell>
          <table:table-cell table:style-name="ce27" office:value-type="float" office:value="367.29036" calcext:value-type="float">
            <text:p>367.29036</text:p>
          </table:table-cell>
          <table:table-cell table:style-name="ce55" office:value-type="float" office:value="376.640508333333" calcext:value-type="float">
            <text:p>376.640508333333</text:p>
          </table:table-cell>
          <table:table-cell/>
        </table:table-row>
        <table:table-row table:style-name="ro1" table:number-rows-repeated="4">
          <table:table-cell table:number-columns-repeated="2"/>
          <table:table-cell table:style-name="Default" table:number-columns-repeated="13"/>
          <table:table-cell/>
        </table:table-row>
        <table:table-row table:style-name="ro1">
          <table:table-cell table:number-columns-repeated="2"/>
          <table:table-cell table:style-name="ce18" office:value-type="string" calcext:value-type="string">
            <text:p>Full</text:p>
          </table:table-cell>
          <table:table-cell table:style-name="ce18" office:value-type="string" calcext:value-type="string">
            <text:p>Base</text:p>
          </table:table-cell>
          <table:table-cell table:style-name="ce18" office:value-type="string" calcext:value-type="string">
            <text:p>VI1</text:p>
          </table:table-cell>
          <table:table-cell table:style-name="ce18" office:value-type="string" calcext:value-type="string">
            <text:p>VI1Inv</text:p>
          </table:table-cell>
          <table:table-cell table:style-name="ce18" office:value-type="string" calcext:value-type="string">
            <text:p>VI2</text:p>
          </table:table-cell>
          <table:table-cell table:style-name="ce18" office:value-type="string" calcext:value-type="string">
            <text:p>VI2Inv</text:p>
          </table:table-cell>
          <table:table-cell table:style-name="ce18" office:value-type="string" calcext:value-type="string">
            <text:p>VI3</text:p>
          </table:table-cell>
          <table:table-cell table:style-name="ce18" office:value-type="string" calcext:value-type="string">
            <text:p>VI3Inv</text:p>
          </table:table-cell>
          <table:table-cell table:style-name="ce18" office:value-type="string" calcext:value-type="string">
            <text:p>VI4</text:p>
          </table:table-cell>
          <table:table-cell table:style-name="ce18" office:value-type="string" calcext:value-type="string">
            <text:p>VI4Inv</text:p>
          </table:table-cell>
          <table:table-cell table:style-name="ce18" office:value-type="string" calcext:value-type="string">
            <text:p>VI5</text:p>
          </table:table-cell>
          <table:table-cell table:style-name="ce18" office:value-type="string" calcext:value-type="string">
            <text:p>VI5Inv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formula="of:=[.$D3]/[.C3]" office:value-type="float" office:value="0.346924550681894" calcext:value-type="float">
            <text:p>0.35</text:p>
          </table:table-cell>
          <table:table-cell table:formula="of:=[.$D3]/[.D3]" office:value-type="float" office:value="1" calcext:value-type="float">
            <text:p>1.00</text:p>
          </table:table-cell>
          <table:table-cell table:formula="of:=[.$D3]/[.E3]" office:value-type="float" office:value="0.580641987131042" calcext:value-type="float">
            <text:p>0.58</text:p>
          </table:table-cell>
          <table:table-cell table:formula="of:=[.$D3]/[.F3]" office:value-type="float" office:value="0.53294928580008" calcext:value-type="float">
            <text:p>0.53</text:p>
          </table:table-cell>
          <table:table-cell table:formula="of:=[.$D3]/[.G3]" office:value-type="float" office:value="0.341068730127707" calcext:value-type="float">
            <text:p>0.34</text:p>
          </table:table-cell>
          <table:table-cell table:formula="of:=[.$D3]/[.H3]" office:value-type="float" office:value="0.797602956381665" calcext:value-type="float">
            <text:p>0.80</text:p>
          </table:table-cell>
          <table:table-cell table:formula="of:=[.$D3]/[.I3]" office:value-type="float" office:value="0.299372944837033" calcext:value-type="float">
            <text:p>0.30</text:p>
          </table:table-cell>
          <table:table-cell table:formula="of:=[.$D3]/[.J3]" office:value-type="float" office:value="0.937965695632723" calcext:value-type="float">
            <text:p>0.94</text:p>
          </table:table-cell>
          <table:table-cell table:formula="of:=[.$D3]/[.K3]" office:value-type="float" office:value="0.340486649990928" calcext:value-type="float">
            <text:p>0.34</text:p>
          </table:table-cell>
          <table:table-cell table:formula="of:=[.$D3]/[.L3]" office:value-type="float" office:value="0.828319503575863" calcext:value-type="float">
            <text:p>0.83</text:p>
          </table:table-cell>
          <table:table-cell table:formula="of:=[.$D3]/[.M3]" office:value-type="float" office:value="0.619670324435745" calcext:value-type="float">
            <text:p>0.62</text:p>
          </table:table-cell>
          <table:table-cell table:formula="of:=[.$D3]/[.N3]" office:value-type="float" office:value="0.576402798295726" calcext:value-type="float">
            <text:p>0.58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D4]/[.C4]" office:value-type="float" office:value="0.21532198743696" calcext:value-type="float">
            <text:p>0.22</text:p>
          </table:table-cell>
          <table:table-cell table:formula="of:=[.$D4]/[.D4]" office:value-type="float" office:value="1" calcext:value-type="float">
            <text:p>1.00</text:p>
          </table:table-cell>
          <table:table-cell table:formula="of:=[.$D4]/[.E4]" office:value-type="float" office:value="0.225485780260492" calcext:value-type="float">
            <text:p>0.23</text:p>
          </table:table-cell>
          <table:table-cell table:formula="of:=[.$D4]/[.F4]" office:value-type="float" office:value="0.74954152231587" calcext:value-type="float">
            <text:p>0.75</text:p>
          </table:table-cell>
          <table:table-cell table:formula="of:=[.$D4]/[.G4]" office:value-type="float" office:value="0.358369496408158" calcext:value-type="float">
            <text:p>0.36</text:p>
          </table:table-cell>
          <table:table-cell table:formula="of:=[.$D4]/[.H4]" office:value-type="float" office:value="0.947393586943265" calcext:value-type="float">
            <text:p>0.95</text:p>
          </table:table-cell>
          <table:table-cell table:formula="of:=[.$D4]/[.I4]" office:value-type="float" office:value="0.297571701454489" calcext:value-type="float">
            <text:p>0.30</text:p>
          </table:table-cell>
          <table:table-cell table:formula="of:=[.$D4]/[.J4]" office:value-type="float" office:value="1.1303785589377" calcext:value-type="float">
            <text:p>1.13</text:p>
          </table:table-cell>
          <table:table-cell table:formula="of:=[.$D4]/[.K4]" office:value-type="float" office:value="0.232646327083234" calcext:value-type="float">
            <text:p>0.23</text:p>
          </table:table-cell>
          <table:table-cell table:formula="of:=[.$D4]/[.L4]" office:value-type="float" office:value="0.901108505396203" calcext:value-type="float">
            <text:p>0.90</text:p>
          </table:table-cell>
          <table:table-cell table:formula="of:=[.$D4]/[.M4]" office:value-type="float" office:value="0.919653998464936" calcext:value-type="float">
            <text:p>0.92</text:p>
          </table:table-cell>
          <table:table-cell table:formula="of:=[.$D4]/[.N4]" office:value-type="float" office:value="0.411292850375861" calcext:value-type="float">
            <text:p>0.41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D5]/[.C5]" office:value-type="float" office:value="0.478001662198695" calcext:value-type="float">
            <text:p>0.48</text:p>
          </table:table-cell>
          <table:table-cell table:formula="of:=[.$D5]/[.D5]" office:value-type="float" office:value="1" calcext:value-type="float">
            <text:p>1.00</text:p>
          </table:table-cell>
          <table:table-cell table:formula="of:=[.$D5]/[.E5]" office:value-type="float" office:value="0.924220859791256" calcext:value-type="float">
            <text:p>0.92</text:p>
          </table:table-cell>
          <table:table-cell table:formula="of:=[.$D5]/[.F5]" office:value-type="float" office:value="0.868842035686146" calcext:value-type="float">
            <text:p>0.87</text:p>
          </table:table-cell>
          <table:table-cell table:formula="of:=[.$D5]/[.G5]" office:value-type="float" office:value="0.293819289564205" calcext:value-type="float">
            <text:p>0.29</text:p>
          </table:table-cell>
          <table:table-cell table:formula="of:=[.$D5]/[.H5]" office:value-type="float" office:value="1.34710345231109" calcext:value-type="float">
            <text:p>1.35</text:p>
          </table:table-cell>
          <table:table-cell table:formula="of:=[.$D5]/[.I5]" office:value-type="float" office:value="0.36385903936118" calcext:value-type="float">
            <text:p>0.36</text:p>
          </table:table-cell>
          <table:table-cell table:formula="of:=[.$D5]/[.J5]" office:value-type="float" office:value="1.1688584413067" calcext:value-type="float">
            <text:p>1.17</text:p>
          </table:table-cell>
          <table:table-cell table:formula="of:=[.$D5]/[.K5]" office:value-type="float" office:value="0.327786675336717" calcext:value-type="float">
            <text:p>0.33</text:p>
          </table:table-cell>
          <table:table-cell table:formula="of:=[.$D5]/[.L5]" office:value-type="float" office:value="1.26630665766644" calcext:value-type="float">
            <text:p>1.27</text:p>
          </table:table-cell>
          <table:table-cell table:formula="of:=[.$D5]/[.M5]" office:value-type="float" office:value="0.914837229016053" calcext:value-type="float">
            <text:p>0.91</text:p>
          </table:table-cell>
          <table:table-cell table:formula="of:=[.$D5]/[.N5]" office:value-type="float" office:value="0.847268331469138" calcext:value-type="float">
            <text:p>0.85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D6]/[.C6]" office:value-type="float" office:value="0.287415109858531" calcext:value-type="float">
            <text:p>0.29</text:p>
          </table:table-cell>
          <table:table-cell table:formula="of:=[.$D6]/[.D6]" office:value-type="float" office:value="1" calcext:value-type="float">
            <text:p>1.00</text:p>
          </table:table-cell>
          <table:table-cell table:formula="of:=[.$D6]/[.E6]" office:value-type="float" office:value="0.339298435412253" calcext:value-type="float">
            <text:p>0.34</text:p>
          </table:table-cell>
          <table:table-cell table:formula="of:=[.$D6]/[.F6]" office:value-type="float" office:value="0.654690335403113" calcext:value-type="float">
            <text:p>0.65</text:p>
          </table:table-cell>
          <table:table-cell table:formula="of:=[.$D6]/[.G6]" office:value-type="float" office:value="0.409443167868534" calcext:value-type="float">
            <text:p>0.41</text:p>
          </table:table-cell>
          <table:table-cell table:formula="of:=[.$D6]/[.H6]" office:value-type="float" office:value="0.926011773651849" calcext:value-type="float">
            <text:p>0.93</text:p>
          </table:table-cell>
          <table:table-cell table:formula="of:=[.$D6]/[.I6]" office:value-type="float" office:value="0.441820111081296" calcext:value-type="float">
            <text:p>0.44</text:p>
          </table:table-cell>
          <table:table-cell table:formula="of:=[.$D6]/[.J6]" office:value-type="float" office:value="1.30913341141883" calcext:value-type="float">
            <text:p>1.31</text:p>
          </table:table-cell>
          <table:table-cell table:formula="of:=[.$D6]/[.K6]" office:value-type="float" office:value="0.460631807623196" calcext:value-type="float">
            <text:p>0.46</text:p>
          </table:table-cell>
          <table:table-cell table:formula="of:=[.$D6]/[.L6]" office:value-type="float" office:value="0.970980171019351" calcext:value-type="float">
            <text:p>0.97</text:p>
          </table:table-cell>
          <table:table-cell table:formula="of:=[.$D6]/[.M6]" office:value-type="float" office:value="0.714218811853787" calcext:value-type="float">
            <text:p>0.71</text:p>
          </table:table-cell>
          <table:table-cell table:formula="of:=[.$D6]/[.N6]" office:value-type="float" office:value="0.497500023568975" calcext:value-type="float">
            <text:p>0.50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D7]/[.C7]" office:value-type="float" office:value="0.283150783388925" calcext:value-type="float">
            <text:p>0.28</text:p>
          </table:table-cell>
          <table:table-cell table:formula="of:=[.$D7]/[.D7]" office:value-type="float" office:value="1" calcext:value-type="float">
            <text:p>1.00</text:p>
          </table:table-cell>
          <table:table-cell table:formula="of:=[.$D7]/[.E7]" office:value-type="float" office:value="0.341907914113421" calcext:value-type="float">
            <text:p>0.34</text:p>
          </table:table-cell>
          <table:table-cell table:formula="of:=[.$D7]/[.F7]" office:value-type="float" office:value="0.697253089298659" calcext:value-type="float">
            <text:p>0.70</text:p>
          </table:table-cell>
          <table:table-cell table:formula="of:=[.$D7]/[.G7]" office:value-type="float" office:value="0.35240481978625" calcext:value-type="float">
            <text:p>0.35</text:p>
          </table:table-cell>
          <table:table-cell table:formula="of:=[.$D7]/[.H7]" office:value-type="float" office:value="0.971539959401859" calcext:value-type="float">
            <text:p>0.97</text:p>
          </table:table-cell>
          <table:table-cell table:formula="of:=[.$D7]/[.I7]" office:value-type="float" office:value="0.341969547245763" calcext:value-type="float">
            <text:p>0.34</text:p>
          </table:table-cell>
          <table:table-cell table:formula="of:=[.$D7]/[.J7]" office:value-type="float" office:value="1.14636209891257" calcext:value-type="float">
            <text:p>1.15</text:p>
          </table:table-cell>
          <table:table-cell table:formula="of:=[.$D7]/[.K7]" office:value-type="float" office:value="0.308749222426966" calcext:value-type="float">
            <text:p>0.31</text:p>
          </table:table-cell>
          <table:table-cell table:formula="of:=[.$D7]/[.L7]" office:value-type="float" office:value="0.963956092638626" calcext:value-type="float">
            <text:p>0.96</text:p>
          </table:table-cell>
          <table:table-cell table:formula="of:=[.$D7]/[.M7]" office:value-type="float" office:value="0.795616287951349" calcext:value-type="float">
            <text:p>0.80</text:p>
          </table:table-cell>
          <table:table-cell table:formula="of:=[.$D7]/[.N7]" office:value-type="float" office:value="0.511854435820205" calcext:value-type="float">
            <text:p>0.51</text:p>
          </table:table-cell>
          <table:table-cell/>
          <table:table-cell table:style-name="ce19"/>
        </table:table-row>
        <table:table-row table:style-name="ro1" table:number-rows-repeated="2">
          <table:table-cell table:number-columns-repeated="2"/>
          <table:table-cell table:style-name="Default" table:number-columns-repeated="13"/>
          <table:table-cell/>
        </table:table-row>
        <table:table-row table:style-name="ro1">
          <table:table-cell table:number-columns-repeated="2"/>
          <table:table-cell table:formula="of:=[.$C3]/[.C3]" office:value-type="float" office:value="1" calcext:value-type="float">
            <text:p>1.00</text:p>
          </table:table-cell>
          <table:table-cell table:formula="of:=[.$C3]/[.D3]" office:value-type="float" office:value="2.88247112530508" calcext:value-type="float">
            <text:p>2.88</text:p>
          </table:table-cell>
          <table:table-cell table:formula="of:=[.$C3]/[.E3]" office:value-type="float" office:value="1.67368376204499" calcext:value-type="float">
            <text:p>1.67</text:p>
          </table:table-cell>
          <table:table-cell table:formula="of:=[.$C3]/[.F3]" office:value-type="float" office:value="1.5362109275707" calcext:value-type="float">
            <text:p>1.54</text:p>
          </table:table-cell>
          <table:table-cell table:formula="of:=[.$C3]/[.G3]" office:value-type="float" office:value="0.983120766337587" calcext:value-type="float">
            <text:p>0.98</text:p>
          </table:table-cell>
          <table:table-cell table:formula="of:=[.$C3]/[.H3]" office:value-type="float" office:value="2.29906749122812" calcext:value-type="float">
            <text:p>2.30</text:p>
          </table:table-cell>
          <table:table-cell table:formula="of:=[.$C3]/[.I3]" office:value-type="float" office:value="0.862933869190299" calcext:value-type="float">
            <text:p>0.86</text:p>
          </table:table-cell>
          <table:table-cell table:formula="of:=[.$C3]/[.J3]" office:value-type="float" office:value="2.70365903418802" calcext:value-type="float">
            <text:p>2.70</text:p>
          </table:table-cell>
          <table:table-cell table:formula="of:=[.$C3]/[.K3]" office:value-type="float" office:value="0.981442937150709" calcext:value-type="float">
            <text:p>0.98</text:p>
          </table:table-cell>
          <table:table-cell table:formula="of:=[.$C3]/[.L3]" office:value-type="float" office:value="2.38760705158446" calcext:value-type="float">
            <text:p>2.39</text:p>
          </table:table-cell>
          <table:table-cell table:formula="of:=[.$C3]/[.M3]" office:value-type="float" office:value="1.78618181739447" calcext:value-type="float">
            <text:p>1.79</text:p>
          </table:table-cell>
          <table:table-cell table:formula="of:=[.$C3]/[.N3]" office:value-type="float" office:value="1.66146442263248" calcext:value-type="float">
            <text:p>1.66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C4]/[.C4]" office:value-type="float" office:value="1" calcext:value-type="float">
            <text:p>1.00</text:p>
          </table:table-cell>
          <table:table-cell table:formula="of:=[.$C4]/[.D4]" office:value-type="float" office:value="4.6442075512273" calcext:value-type="float">
            <text:p>4.64</text:p>
          </table:table-cell>
          <table:table-cell table:formula="of:=[.$C4]/[.E4]" office:value-type="float" office:value="1.04720276338016" calcext:value-type="float">
            <text:p>1.05</text:p>
          </table:table-cell>
          <table:table-cell table:formula="of:=[.$C4]/[.F4]" office:value-type="float" office:value="3.48102639789777" calcext:value-type="float">
            <text:p>3.48</text:p>
          </table:table-cell>
          <table:table-cell table:formula="of:=[.$C4]/[.G4]" office:value-type="float" office:value="1.66434232134829" calcext:value-type="float">
            <text:p>1.66</text:p>
          </table:table-cell>
          <table:table-cell table:formula="of:=[.$C4]/[.H4]" office:value-type="float" office:value="4.39989245046623" calcext:value-type="float">
            <text:p>4.40</text:p>
          </table:table-cell>
          <table:table-cell table:formula="of:=[.$C4]/[.I4]" office:value-type="float" office:value="1.3819847429265" calcext:value-type="float">
            <text:p>1.38</text:p>
          </table:table-cell>
          <table:table-cell table:formula="of:=[.$C4]/[.J4]" office:value-type="float" office:value="5.24971263916392" calcext:value-type="float">
            <text:p>5.25</text:p>
          </table:table-cell>
          <table:table-cell table:formula="of:=[.$C4]/[.K4]" office:value-type="float" office:value="1.08045782900525" calcext:value-type="float">
            <text:p>1.08</text:p>
          </table:table-cell>
          <table:table-cell table:formula="of:=[.$C4]/[.L4]" office:value-type="float" office:value="4.18493492523619" calcext:value-type="float">
            <text:p>4.18</text:p>
          </table:table-cell>
          <table:table-cell table:formula="of:=[.$C4]/[.M4]" office:value-type="float" office:value="4.27106404418724" calcext:value-type="float">
            <text:p>4.27</text:p>
          </table:table-cell>
          <table:table-cell table:formula="of:=[.$C4]/[.N4]" office:value-type="float" office:value="1.91012936148137" calcext:value-type="float">
            <text:p>1.91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C5]/[.C5]" office:value-type="float" office:value="1" calcext:value-type="float">
            <text:p>1.00</text:p>
          </table:table-cell>
          <table:table-cell table:formula="of:=[.$C5]/[.D5]" office:value-type="float" office:value="2.09204293432838" calcext:value-type="float">
            <text:p>2.09</text:p>
          </table:table-cell>
          <table:table-cell table:formula="of:=[.$C5]/[.E5]" office:value-type="float" office:value="1.9335097194852" calcext:value-type="float">
            <text:p>1.93</text:p>
          </table:table-cell>
          <table:table-cell table:formula="of:=[.$C5]/[.F5]" office:value-type="float" office:value="1.81765484180469" calcext:value-type="float">
            <text:p>1.82</text:p>
          </table:table-cell>
          <table:table-cell table:formula="of:=[.$C5]/[.G5]" office:value-type="float" office:value="0.614682568702179" calcext:value-type="float">
            <text:p>0.61</text:p>
          </table:table-cell>
          <table:table-cell table:formula="of:=[.$C5]/[.H5]" office:value-type="float" office:value="2.81819825921677" calcext:value-type="float">
            <text:p>2.82</text:p>
          </table:table-cell>
          <table:table-cell table:formula="of:=[.$C5]/[.I5]" office:value-type="float" office:value="0.761208732387068" calcext:value-type="float">
            <text:p>0.76</text:p>
          </table:table-cell>
          <table:table-cell table:formula="of:=[.$C5]/[.J5]" office:value-type="float" office:value="2.44530204336575" calcext:value-type="float">
            <text:p>2.45</text:p>
          </table:table-cell>
          <table:table-cell table:formula="of:=[.$C5]/[.K5]" office:value-type="float" office:value="0.685743798105169" calcext:value-type="float">
            <text:p>0.69</text:p>
          </table:table-cell>
          <table:table-cell table:formula="of:=[.$C5]/[.L5]" office:value-type="float" office:value="2.64916789586406" calcext:value-type="float">
            <text:p>2.65</text:p>
          </table:table-cell>
          <table:table-cell table:formula="of:=[.$C5]/[.M5]" office:value-type="float" office:value="1.91387876102359" calcext:value-type="float">
            <text:p>1.91</text:p>
          </table:table-cell>
          <table:table-cell table:formula="of:=[.$C5]/[.N5]" office:value-type="float" office:value="1.7725217263302" calcext:value-type="float">
            <text:p>1.77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C6]/[.C6]" office:value-type="float" office:value="1" calcext:value-type="float">
            <text:p>1.00</text:p>
          </table:table-cell>
          <table:table-cell table:formula="of:=[.$C6]/[.D6]" office:value-type="float" office:value="3.47928819919109" calcext:value-type="float">
            <text:p>3.48</text:p>
          </table:table-cell>
          <table:table-cell table:formula="of:=[.$C6]/[.E6]" office:value-type="float" office:value="1.18051704233385" calcext:value-type="float">
            <text:p>1.18</text:p>
          </table:table-cell>
          <table:table-cell table:formula="of:=[.$C6]/[.F6]" office:value-type="float" office:value="2.27785635809251" calcext:value-type="float">
            <text:p>2.28</text:p>
          </table:table-cell>
          <table:table-cell table:formula="of:=[.$C6]/[.G6]" office:value-type="float" office:value="1.42457078220441" calcext:value-type="float">
            <text:p>1.42</text:p>
          </table:table-cell>
          <table:table-cell table:formula="of:=[.$C6]/[.H6]" office:value-type="float" office:value="3.22186183637889" calcext:value-type="float">
            <text:p>3.22</text:p>
          </table:table-cell>
          <table:table-cell table:formula="of:=[.$C6]/[.I6]" office:value-type="float" office:value="1.53721949865045" calcext:value-type="float">
            <text:p>1.54</text:p>
          </table:table-cell>
          <table:table-cell table:formula="of:=[.$C6]/[.J6]" office:value-type="float" office:value="4.55485242951632" calcext:value-type="float">
            <text:p>4.55</text:p>
          </table:table-cell>
          <table:table-cell table:formula="of:=[.$C6]/[.K6]" office:value-type="float" office:value="1.60267081243545" calcext:value-type="float">
            <text:p>1.60</text:p>
          </table:table-cell>
          <table:table-cell table:formula="of:=[.$C6]/[.L6]" office:value-type="float" office:value="3.37831985067618" calcext:value-type="float">
            <text:p>3.38</text:p>
          </table:table-cell>
          <table:table-cell table:formula="of:=[.$C6]/[.M6]" office:value-type="float" office:value="2.48497308372317" calcext:value-type="float">
            <text:p>2.48</text:p>
          </table:table-cell>
          <table:table-cell table:formula="of:=[.$C6]/[.N6]" office:value-type="float" office:value="1.73094596110083" calcext:value-type="float">
            <text:p>1.73</text:p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formula="of:=[.$C7]/[.C7]" office:value-type="float" office:value="1" calcext:value-type="float">
            <text:p>1.00</text:p>
          </table:table-cell>
          <table:table-cell table:formula="of:=[.$C7]/[.D7]" office:value-type="float" office:value="3.53168720930727" calcext:value-type="float">
            <text:p>3.53</text:p>
          </table:table-cell>
          <table:table-cell table:formula="of:=[.$C7]/[.E7]" office:value-type="float" office:value="1.2075118070353" calcext:value-type="float">
            <text:p>1.21</text:p>
          </table:table-cell>
          <table:table-cell table:formula="of:=[.$C7]/[.F7]" office:value-type="float" office:value="2.46247981712606" calcext:value-type="float">
            <text:p>2.46</text:p>
          </table:table-cell>
          <table:table-cell table:formula="of:=[.$C7]/[.G7]" office:value-type="float" office:value="1.24458359453733" calcext:value-type="float">
            <text:p>1.24</text:p>
          </table:table-cell>
          <table:table-cell table:formula="of:=[.$C7]/[.H7]" office:value-type="float" office:value="3.43117524795046" calcext:value-type="float">
            <text:p>3.43</text:p>
          </table:table-cell>
          <table:table-cell table:formula="of:=[.$C7]/[.I7]" office:value-type="float" office:value="1.20772947598046" calcext:value-type="float">
            <text:p>1.21</text:p>
          </table:table-cell>
          <table:table-cell table:formula="of:=[.$C7]/[.J7]" office:value-type="float" office:value="4.04859236196415" calcext:value-type="float">
            <text:p>4.05</text:p>
          </table:table-cell>
          <table:table-cell table:formula="of:=[.$C7]/[.K7]" office:value-type="float" office:value="1.09040567972888" calcext:value-type="float">
            <text:p>1.09</text:p>
          </table:table-cell>
          <table:table-cell table:formula="of:=[.$C7]/[.L7]" office:value-type="float" office:value="3.40439140270565" calcext:value-type="float">
            <text:p>3.40</text:p>
          </table:table-cell>
          <table:table-cell table:formula="of:=[.$C7]/[.M7]" office:value-type="float" office:value="2.80986786767431" calcext:value-type="float">
            <text:p>2.81</text:p>
          </table:table-cell>
          <table:table-cell table:formula="of:=[.$C7]/[.N7]" office:value-type="float" office:value="1.80770976401341" calcext:value-type="float">
            <text:p>1.81</text:p>
          </table:table-cell>
          <table:table-cell/>
          <table:table-cell table:style-name="ce19"/>
        </table:table-row>
      </table:table>
      <table:table table:name="Table" table:style-name="ta1">
        <table:table-column table:style-name="co1" table:number-columns-repeated="2" table:default-cell-style-name="Default"/>
        <table:table-column table:style-name="co1" table:default-cell-style-name="ce36"/>
        <table:table-column table:style-name="co1" table:number-columns-repeated="4" table:default-cell-style-name="ce19"/>
        <table:table-row table:style-name="ro1"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67" office:value-type="string" calcext:value-type="string" table:number-columns-spanned="1" table:number-rows-spanned="2">
            <text:p>Model</text:p>
          </table:table-cell>
          <table:table-cell table:style-name="ce67" office:value-type="string" calcext:value-type="string" table:number-columns-spanned="2" table:number-rows-spanned="1">
            <text:p>Max area</text:p>
          </table:table-cell>
          <table:covered-table-cell table:style-name="Default"/>
          <table:table-cell table:style-name="ce67" office:value-type="string" calcext:value-type="string" table:number-columns-spanned="2" table:number-rows-spanned="1">
            <text:p>Max items</text:p>
          </table:table-cell>
          <table:covered-table-cell table:style-name="Default"/>
          <table:table-cell table:style-name="ce67" office:value-type="string" calcext:value-type="string" table:number-columns-spanned="1" table:number-rows-spanned="2">
            <text:p>Avg.</text:p>
          </table:table-cell>
        </table:table-row>
        <table:table-row table:style-name="ro1">
          <table:table-cell/>
          <table:covered-table-cell/>
          <table:table-cell table:style-name="ce69" office:value-type="string" calcext:value-type="string">
            <text:p>No rotation</text:p>
          </table:table-cell>
          <table:table-cell table:style-name="ce69" office:value-type="string" calcext:value-type="string">
            <text:p>Rotation</text:p>
          </table:table-cell>
          <table:table-cell table:style-name="ce69" office:value-type="string" calcext:value-type="string">
            <text:p>No rotation</text:p>
          </table:table-cell>
          <table:table-cell table:style-name="ce69" office:value-type="string" calcext:value-type="string">
            <text:p>Rotation</text:p>
          </table:table-cell>
          <table:covered-table-cell table:style-name="ce69"/>
        </table:table-row>
        <table:table-row table:style-name="ro1">
          <table:table-cell/>
          <table:table-cell office:value-type="string" calcext:value-type="string">
            <text:p>Base</text:p>
          </table:table-cell>
          <table:table-cell table:style-name="ce19" office:value-type="float" office:value="1" calcext:value-type="float">
            <text:p>1.00</text:p>
          </table:table-cell>
          <table:table-cell table:number-columns-repeated="4" office:value-type="float" office:value="1" calcext:value-type="float">
            <text:p>1.00</text:p>
          </table:table-cell>
        </table:table-row>
        <table:table-row table:style-name="ro1">
          <table:table-cell/>
          <table:table-cell office:value-type="string" calcext:value-type="string">
            <text:p>* + VI1</text:p>
          </table:table-cell>
          <table:table-cell table:style-name="ce19" office:value-type="float" office:value="1.67368376204499" calcext:value-type="float">
            <text:p>1.67</text:p>
          </table:table-cell>
          <table:table-cell office:value-type="float" office:value="1.04720276338016" calcext:value-type="float">
            <text:p>1.05</text:p>
          </table:table-cell>
          <table:table-cell office:value-type="float" office:value="1.9335097194852" calcext:value-type="float">
            <text:p>1.93</text:p>
          </table:table-cell>
          <table:table-cell office:value-type="float" office:value="1.18051704233385" calcext:value-type="float">
            <text:p>1.18</text:p>
          </table:table-cell>
          <table:table-cell office:value-type="float" office:value="1.2075118070353" calcext:value-type="float">
            <text:p>1.21</text:p>
          </table:table-cell>
        </table:table-row>
        <table:table-row table:style-name="ro1">
          <table:table-cell/>
          <table:table-cell office:value-type="string" calcext:value-type="string">
            <text:p>* + VI2</text:p>
          </table:table-cell>
          <table:table-cell table:style-name="ce34" office:value-type="float" office:value="0.983120766337587" calcext:value-type="float">
            <text:p>0.98</text:p>
          </table:table-cell>
          <table:table-cell office:value-type="float" office:value="1.66434232134829" calcext:value-type="float">
            <text:p>1.66</text:p>
          </table:table-cell>
          <table:table-cell table:style-name="ce34" office:value-type="float" office:value="0.614682568702179" calcext:value-type="float">
            <text:p>0.61</text:p>
          </table:table-cell>
          <table:table-cell office:value-type="float" office:value="1.42457078220441" calcext:value-type="float">
            <text:p>1.42</text:p>
          </table:table-cell>
          <table:table-cell office:value-type="float" office:value="1.24458359453733" calcext:value-type="float">
            <text:p>1.24</text:p>
          </table:table-cell>
        </table:table-row>
        <table:table-row table:style-name="ro1">
          <table:table-cell/>
          <table:table-cell office:value-type="string" calcext:value-type="string">
            <text:p>* + VI3</text:p>
          </table:table-cell>
          <table:table-cell table:style-name="ce34" office:value-type="float" office:value="0.862933869190299" calcext:value-type="float">
            <text:p>0.86</text:p>
          </table:table-cell>
          <table:table-cell table:style-name="ce37" office:value-type="float" office:value="1.3819847429265" calcext:value-type="float">
            <text:p>1.38</text:p>
          </table:table-cell>
          <table:table-cell table:style-name="ce34" office:value-type="float" office:value="0.761208732387068" calcext:value-type="float">
            <text:p>0.76</text:p>
          </table:table-cell>
          <table:table-cell office:value-type="float" office:value="1.53721949865045" calcext:value-type="float">
            <text:p>1.54</text:p>
          </table:table-cell>
          <table:table-cell office:value-type="float" office:value="1.20772947598046" calcext:value-type="float">
            <text:p>1.21</text:p>
          </table:table-cell>
        </table:table-row>
        <table:table-row table:style-name="ro1">
          <table:table-cell/>
          <table:table-cell office:value-type="string" calcext:value-type="string">
            <text:p>* + VI4</text:p>
          </table:table-cell>
          <table:table-cell table:style-name="ce34" office:value-type="float" office:value="0.981442937150709" calcext:value-type="float">
            <text:p>0.98</text:p>
          </table:table-cell>
          <table:table-cell office:value-type="float" office:value="1.08045782900525" calcext:value-type="float">
            <text:p>1.08</text:p>
          </table:table-cell>
          <table:table-cell table:style-name="ce34" office:value-type="float" office:value="0.68574379810517" calcext:value-type="float">
            <text:p>0.69</text:p>
          </table:table-cell>
          <table:table-cell office:value-type="float" office:value="1.60267081243545" calcext:value-type="float">
            <text:p>1.60</text:p>
          </table:table-cell>
          <table:table-cell office:value-type="float" office:value="1.09040567972888" calcext:value-type="float">
            <text:p>1.09</text:p>
          </table:table-cell>
        </table:table-row>
        <table:table-row table:style-name="ro1">
          <table:table-cell/>
          <table:table-cell table:style-name="ce68" office:value-type="string" calcext:value-type="string">
            <text:p>* + VI5</text:p>
          </table:table-cell>
          <table:table-cell table:style-name="ce71" office:value-type="float" office:value="1.78618181739447" calcext:value-type="float">
            <text:p>1.79</text:p>
          </table:table-cell>
          <table:table-cell table:style-name="ce71" office:value-type="float" office:value="4.27106404418724" calcext:value-type="float">
            <text:p>4.27</text:p>
          </table:table-cell>
          <table:table-cell table:style-name="ce71" office:value-type="float" office:value="1.91387876102359" calcext:value-type="float">
            <text:p>1.91</text:p>
          </table:table-cell>
          <table:table-cell table:style-name="ce71" office:value-type="float" office:value="2.48497308372316" calcext:value-type="float">
            <text:p>2.48</text:p>
          </table:table-cell>
          <table:table-cell table:style-name="ce71" office:value-type="float" office:value="2.80986786767431" calcext:value-type="float">
            <text:p>2.81</text:p>
          </table:table-cell>
        </table:table-row>
        <table:table-row table:style-name="ro1">
          <table:table-cell/>
          <table:table-cell office:value-type="string" calcext:value-type="string">
            <text:p>Full</text:p>
          </table:table-cell>
          <table:table-cell office:value-type="float" office:value="2.88" calcext:value-type="float">
            <text:p>2.88</text:p>
          </table:table-cell>
          <table:table-cell table:style-name="ce36" office:value-type="float" office:value="4.64" calcext:value-type="float">
            <text:p>4.64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3.53" calcext:value-type="float">
            <text:p>3.53</text:p>
          </table:table-cell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67" office:value-type="string" calcext:value-type="string" table:number-columns-spanned="1" table:number-rows-spanned="2">
            <text:p>Model</text:p>
          </table:table-cell>
          <table:table-cell table:style-name="ce67" office:value-type="string" calcext:value-type="string" table:number-columns-spanned="2" table:number-rows-spanned="1">
            <text:p>Max area</text:p>
          </table:table-cell>
          <table:covered-table-cell table:style-name="Default"/>
          <table:table-cell table:style-name="ce67" office:value-type="string" calcext:value-type="string" table:number-columns-spanned="2" table:number-rows-spanned="1">
            <text:p>Max items</text:p>
          </table:table-cell>
          <table:covered-table-cell table:style-name="Default"/>
          <table:table-cell table:style-name="ce67" office:value-type="string" calcext:value-type="string" table:number-columns-spanned="1" table:number-rows-spanned="2">
            <text:p>Avg.</text:p>
          </table:table-cell>
        </table:table-row>
        <table:table-row table:style-name="ro1">
          <table:table-cell/>
          <table:covered-table-cell/>
          <table:table-cell table:style-name="ce69" office:value-type="string" calcext:value-type="string">
            <text:p>No rotation</text:p>
          </table:table-cell>
          <table:table-cell table:style-name="ce69" office:value-type="string" calcext:value-type="string">
            <text:p>Rotation</text:p>
          </table:table-cell>
          <table:table-cell table:style-name="ce69" office:value-type="string" calcext:value-type="string">
            <text:p>No rotation</text:p>
          </table:table-cell>
          <table:table-cell table:style-name="ce69" office:value-type="string" calcext:value-type="string">
            <text:p>Rotation</text:p>
          </table:table-cell>
          <table:covered-table-cell table:style-name="ce69"/>
        </table:table-row>
        <table:table-row table:style-name="ro1">
          <table:table-cell/>
          <table:table-cell office:value-type="string" calcext:value-type="string">
            <text:p>Full</text:p>
          </table:table-cell>
          <table:table-cell table:style-name="ce19" office:value-type="float" office:value="1" calcext:value-type="float">
            <text:p>1.00</text:p>
          </table:table-cell>
          <table:table-cell table:number-columns-repeated="4" office:value-type="float" office:value="1" calcext:value-type="float">
            <text:p>1.00</text:p>
          </table:table-cell>
        </table:table-row>
        <table:table-row table:style-name="ro1">
          <table:table-cell/>
          <table:table-cell office:value-type="string" calcext:value-type="string">
            <text:p>* – VI1</text:p>
          </table:table-cell>
          <table:table-cell office:value-type="float" office:value="0.53294928580008" calcext:value-type="float">
            <text:p>0.53</text:p>
          </table:table-cell>
          <table:table-cell table:style-name="ce36" office:value-type="float" office:value="0.74954152231587" calcext:value-type="float">
            <text:p>0.75</text:p>
          </table:table-cell>
          <table:table-cell table:style-name="ce36" office:value-type="float" office:value="0.868842035686146" calcext:value-type="float">
            <text:p>0.87</text:p>
          </table:table-cell>
          <table:table-cell table:style-name="ce36" office:value-type="float" office:value="0.654690335403113" calcext:value-type="float">
            <text:p>0.65</text:p>
          </table:table-cell>
          <table:table-cell table:style-name="ce36" office:value-type="float" office:value="0.697253089298659" calcext:value-type="float">
            <text:p>0.70</text:p>
          </table:table-cell>
        </table:table-row>
        <table:table-row table:style-name="ro1">
          <table:table-cell/>
          <table:table-cell office:value-type="string" calcext:value-type="string">
            <text:p>* – VI2</text:p>
          </table:table-cell>
          <table:table-cell office:value-type="float" office:value="0.797602956381665" calcext:value-type="float">
            <text:p>0.80</text:p>
          </table:table-cell>
          <table:table-cell table:style-name="ce36" office:value-type="float" office:value="0.947393586943265" calcext:value-type="float">
            <text:p>0.95</text:p>
          </table:table-cell>
          <table:table-cell table:style-name="ce38" office:value-type="float" office:value="1.34710345231109" calcext:value-type="float">
            <text:p>1.35</text:p>
          </table:table-cell>
          <table:table-cell table:style-name="ce36" office:value-type="float" office:value="0.926011773651849" calcext:value-type="float">
            <text:p>0.93</text:p>
          </table:table-cell>
          <table:table-cell table:style-name="ce36" office:value-type="float" office:value="0.97153995940186" calcext:value-type="float">
            <text:p>0.97</text:p>
          </table:table-cell>
        </table:table-row>
        <table:table-row table:style-name="ro1">
          <table:table-cell/>
          <table:table-cell office:value-type="string" calcext:value-type="string">
            <text:p>* – VI3</text:p>
          </table:table-cell>
          <table:table-cell office:value-type="float" office:value="0.937965695632724" calcext:value-type="float">
            <text:p>0.94</text:p>
          </table:table-cell>
          <table:table-cell table:style-name="ce38" office:value-type="float" office:value="1.1303785589377" calcext:value-type="float">
            <text:p>1.13</text:p>
          </table:table-cell>
          <table:table-cell table:style-name="ce38" office:value-type="float" office:value="1.1688584413067" calcext:value-type="float">
            <text:p>1.17</text:p>
          </table:table-cell>
          <table:table-cell table:style-name="ce38" office:value-type="float" office:value="1.30913341141883" calcext:value-type="float">
            <text:p>1.31</text:p>
          </table:table-cell>
          <table:table-cell table:style-name="ce38" office:value-type="float" office:value="1.14636209891257" calcext:value-type="float">
            <text:p>1.15</text:p>
          </table:table-cell>
        </table:table-row>
        <table:table-row table:style-name="ro1">
          <table:table-cell/>
          <table:table-cell office:value-type="string" calcext:value-type="string">
            <text:p>* – VI4</text:p>
          </table:table-cell>
          <table:table-cell office:value-type="float" office:value="0.828319503575863" calcext:value-type="float">
            <text:p>0.83</text:p>
          </table:table-cell>
          <table:table-cell table:style-name="ce36" office:value-type="float" office:value="0.901108505396203" calcext:value-type="float">
            <text:p>0.90</text:p>
          </table:table-cell>
          <table:table-cell table:style-name="ce38" office:value-type="float" office:value="1.26630665766644" calcext:value-type="float">
            <text:p>1.27</text:p>
          </table:table-cell>
          <table:table-cell table:style-name="ce36" office:value-type="float" office:value="0.970980171019351" calcext:value-type="float">
            <text:p>0.97</text:p>
          </table:table-cell>
          <table:table-cell table:style-name="ce36" office:value-type="float" office:value="0.963956092638626" calcext:value-type="float">
            <text:p>0.96</text:p>
          </table:table-cell>
        </table:table-row>
        <table:table-row table:style-name="ro1">
          <table:table-cell/>
          <table:table-cell office:value-type="string" calcext:value-type="string">
            <text:p>* – VI5</text:p>
          </table:table-cell>
          <table:table-cell office:value-type="float" office:value="0.576402798295726" calcext:value-type="float">
            <text:p>0.58</text:p>
          </table:table-cell>
          <table:table-cell table:style-name="ce36" office:value-type="float" office:value="0.411292850375861" calcext:value-type="float">
            <text:p>0.41</text:p>
          </table:table-cell>
          <table:table-cell table:style-name="ce36" office:value-type="float" office:value="0.847268331469138" calcext:value-type="float">
            <text:p>0.85</text:p>
          </table:table-cell>
          <table:table-cell table:style-name="ce36" office:value-type="float" office:value="0.497500023568975" calcext:value-type="float">
            <text:p>0.50</text:p>
          </table:table-cell>
          <table:table-cell table:style-name="ce36" office:value-type="float" office:value="0.511854435820205" calcext:value-type="float">
            <text:p>0.51</text:p>
          </table:table-cell>
        </table:table-row>
      </table:table>
      <table:named-expressions/>
      <table:database-ranges>
        <table:database-range table:name="__Anonymous_Sheet_DB__0" table:target-range-address="Data.A1:Data.O241" table:display-filter-buttons="true" table:orientation="column"/>
      </table:database-ranges>
      <table:data-pilot-tables>
        <table:data-pilot-table table:name="DataPilot1" table:application-data="" table:target-range-address="'Pivot Table_Data_1'.A1:'Pivot Table_Data_1'.O7" table:buttons="'Pivot Table_Data_1'.A2 'Pivot Table_Data_1'.B2 'Pivot Table_Data_1'.C1" table:show-filter-button="false" table:drill-down-on-double-click="false">
          <table:source-cell-range table:cell-range-address="Data.A1:Data.O24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I" table:orientation="column" table:used-hierarchy="0" table:function="auto">
            <table:data-pilot-level table:show-empty="false" calcext:repeat-item-labels="false">
              <table:data-pilot-members>
                <table:data-pilot-member table:name="VI1" table:display="true" table:show-details="true"/>
                <table:data-pilot-member table:name="VI1Inv" table:display="true" table:show-details="true"/>
                <table:data-pilot-member table:name="VI2" table:display="true" table:show-details="true"/>
                <table:data-pilot-member table:name="VI2Inv" table:display="true" table:show-details="true"/>
                <table:data-pilot-member table:name="VI3" table:display="true" table:show-details="true"/>
                <table:data-pilot-member table:name="VI3Inv" table:display="true" table:show-details="true"/>
                <table:data-pilot-member table:name="VI4" table:display="true" table:show-details="true"/>
                <table:data-pilot-member table:name="VI4Inv" table:display="true" table:show-details="true"/>
                <table:data-pilot-member table:name="VI5" table:display="true" table:show-details="true"/>
                <table:data-pilot-member table:name="VI5In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F" table:orientation="row" table:used-hierarchy="0" table:function="auto">
            <table:data-pilot-level table:show-empty="false" calcext:repeat-item-labels="false">
              <table:data-pilot-members>
                <table:data-pilot-member table:name="area" table:display="true" table:show-details="true"/>
                <table:data-pilot-member table:name="item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tation" table:orientation="row" table:used-hierarchy="0" table:function="auto">
            <table:data-pilot-level table:show-empty="false" calcext:repeat-item-labels="false">
              <table:data-pilot-members>
                <table:data-pilot-member table:name="no_rotation" table:display="true" table:show-details="true"/>
                <table:data-pilot-member table:name="rotati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" table:orientation="data" table:used-hierarchy="0" table:function="average">
            <table:data-pilot-level table:show-empty="false" calcext:repeat-item-labels="false">
              <table:data-pilot-members>
                <table:data-pilot-member table:name="21.278" table:display="true" table:show-details="true"/>
                <table:data-pilot-member table:name="22.839" table:display="true" table:show-details="true"/>
                <table:data-pilot-member table:name="23.837" table:display="true" table:show-details="true"/>
                <table:data-pilot-member table:name="24.053" table:display="true" table:show-details="true"/>
                <table:data-pilot-member table:name="28.272" table:display="true" table:show-details="true"/>
                <table:data-pilot-member table:name="28.972" table:display="true" table:show-details="true"/>
                <table:data-pilot-member table:name="29.694" table:display="true" table:show-details="true"/>
                <table:data-pilot-member table:name="30.057" table:display="true" table:show-details="true"/>
                <table:data-pilot-member table:name="30.971" table:display="true" table:show-details="true"/>
                <table:data-pilot-member table:name="33.293" table:display="true" table:show-details="true"/>
                <table:data-pilot-member table:name="33.836" table:display="true" table:show-details="true"/>
                <table:data-pilot-member table:name="33.932" table:display="true" table:show-details="true"/>
                <table:data-pilot-member table:name="34.376" table:display="true" table:show-details="true"/>
                <table:data-pilot-member table:name="35.465" table:display="true" table:show-details="true"/>
                <table:data-pilot-member table:name="35.82" table:display="true" table:show-details="true"/>
                <table:data-pilot-member table:name="38.575" table:display="true" table:show-details="true"/>
                <table:data-pilot-member table:name="38.848" table:display="true" table:show-details="true"/>
                <table:data-pilot-member table:name="40.749" table:display="true" table:show-details="true"/>
                <table:data-pilot-member table:name="41.361" table:display="true" table:show-details="true"/>
                <table:data-pilot-member table:name="41.915" table:display="true" table:show-details="true"/>
                <table:data-pilot-member table:name="42.295" table:display="true" table:show-details="true"/>
                <table:data-pilot-member table:name="42.813" table:display="true" table:show-details="true"/>
                <table:data-pilot-member table:name="44.521" table:display="true" table:show-details="true"/>
                <table:data-pilot-member table:name="45.252" table:display="true" table:show-details="true"/>
                <table:data-pilot-member table:name="52.86" table:display="true" table:show-details="true"/>
                <table:data-pilot-member table:name="56.879" table:display="true" table:show-details="true"/>
                <table:data-pilot-member table:name="59.653" table:display="true" table:show-details="true"/>
                <table:data-pilot-member table:name="60.839" table:display="true" table:show-details="true"/>
                <table:data-pilot-member table:name="62.26" table:display="true" table:show-details="true"/>
                <table:data-pilot-member table:name="63.414" table:display="true" table:show-details="true"/>
                <table:data-pilot-member table:name="63.721" table:display="true" table:show-details="true"/>
                <table:data-pilot-member table:name="64.681" table:display="true" table:show-details="true"/>
                <table:data-pilot-member table:name="65.665" table:display="true" table:show-details="true"/>
                <table:data-pilot-member table:name="66.272" table:display="true" table:show-details="true"/>
                <table:data-pilot-member table:name="69.958" table:display="true" table:show-details="true"/>
                <table:data-pilot-member table:name="70.197" table:display="true" table:show-details="true"/>
                <table:data-pilot-member table:name="70.415" table:display="true" table:show-details="true"/>
                <table:data-pilot-member table:name="73.371" table:display="true" table:show-details="true"/>
                <table:data-pilot-member table:name="73.591" table:display="true" table:show-details="true"/>
                <table:data-pilot-member table:name="75.974" table:display="true" table:show-details="true"/>
                <table:data-pilot-member table:name="76.056" table:display="true" table:show-details="true"/>
                <table:data-pilot-member table:name="78.405" table:display="true" table:show-details="true"/>
                <table:data-pilot-member table:name="79.192" table:display="true" table:show-details="true"/>
                <table:data-pilot-member table:name="80.067" table:display="true" table:show-details="true"/>
                <table:data-pilot-member table:name="83.199" table:display="true" table:show-details="true"/>
                <table:data-pilot-member table:name="85.875" table:display="true" table:show-details="true"/>
                <table:data-pilot-member table:name="86.196" table:display="true" table:show-details="true"/>
                <table:data-pilot-member table:name="86.206" table:display="true" table:show-details="true"/>
                <table:data-pilot-member table:name="88.7" table:display="true" table:show-details="true"/>
                <table:data-pilot-member table:name="88.744" table:display="true" table:show-details="true"/>
                <table:data-pilot-member table:name="89.423" table:display="true" table:show-details="true"/>
                <table:data-pilot-member table:name="94.743" table:display="true" table:show-details="true"/>
                <table:data-pilot-member table:name="96.746" table:display="true" table:show-details="true"/>
                <table:data-pilot-member table:name="96.902" table:display="true" table:show-details="true"/>
                <table:data-pilot-member table:name="101.588" table:display="true" table:show-details="true"/>
                <table:data-pilot-member table:name="103.922" table:display="true" table:show-details="true"/>
                <table:data-pilot-member table:name="105.708" table:display="true" table:show-details="true"/>
                <table:data-pilot-member table:name="107.872" table:display="true" table:show-details="true"/>
                <table:data-pilot-member table:name="108.671" table:display="true" table:show-details="true"/>
                <table:data-pilot-member table:name="109.537" table:display="true" table:show-details="true"/>
                <table:data-pilot-member table:name="111.112" table:display="true" table:show-details="true"/>
                <table:data-pilot-member table:name="112.405" table:display="true" table:show-details="true"/>
                <table:data-pilot-member table:name="113.492" table:display="true" table:show-details="true"/>
                <table:data-pilot-member table:name="113.913" table:display="true" table:show-details="true"/>
                <table:data-pilot-member table:name="114.933" table:display="true" table:show-details="true"/>
                <table:data-pilot-member table:name="119.118" table:display="true" table:show-details="true"/>
                <table:data-pilot-member table:name="119.13" table:display="true" table:show-details="true"/>
                <table:data-pilot-member table:name="120.15" table:display="true" table:show-details="true"/>
                <table:data-pilot-member table:name="122.929" table:display="true" table:show-details="true"/>
                <table:data-pilot-member table:name="123.005" table:display="true" table:show-details="true"/>
                <table:data-pilot-member table:name="124.389" table:display="true" table:show-details="true"/>
                <table:data-pilot-member table:name="131.042" table:display="true" table:show-details="true"/>
                <table:data-pilot-member table:name="136.199" table:display="true" table:show-details="true"/>
                <table:data-pilot-member table:name="137.848" table:display="true" table:show-details="true"/>
                <table:data-pilot-member table:name="138.64" table:display="true" table:show-details="true"/>
                <table:data-pilot-member table:name="138.771" table:display="true" table:show-details="true"/>
                <table:data-pilot-member table:name="139.286" table:display="true" table:show-details="true"/>
                <table:data-pilot-member table:name="142.735" table:display="true" table:show-details="true"/>
                <table:data-pilot-member table:name="144.004" table:display="true" table:show-details="true"/>
                <table:data-pilot-member table:name="145.768" table:display="true" table:show-details="true"/>
                <table:data-pilot-member table:name="146.067" table:display="true" table:show-details="true"/>
                <table:data-pilot-member table:name="147.72" table:display="true" table:show-details="true"/>
                <table:data-pilot-member table:name="147.757" table:display="true" table:show-details="true"/>
                <table:data-pilot-member table:name="147.935" table:display="true" table:show-details="true"/>
                <table:data-pilot-member table:name="149.145" table:display="true" table:show-details="true"/>
                <table:data-pilot-member table:name="151.599" table:display="true" table:show-details="true"/>
                <table:data-pilot-member table:name="152.691" table:display="true" table:show-details="true"/>
                <table:data-pilot-member table:name="153.116" table:display="true" table:show-details="true"/>
                <table:data-pilot-member table:name="154.516" table:display="true" table:show-details="true"/>
                <table:data-pilot-member table:name="156.811" table:display="true" table:show-details="true"/>
                <table:data-pilot-member table:name="161.071" table:display="true" table:show-details="true"/>
                <table:data-pilot-member table:name="163.014" table:display="true" table:show-details="true"/>
                <table:data-pilot-member table:name="165.162" table:display="true" table:show-details="true"/>
                <table:data-pilot-member table:name="165.552" table:display="true" table:show-details="true"/>
                <table:data-pilot-member table:name="169.628" table:display="true" table:show-details="true"/>
                <table:data-pilot-member table:name="170.623" table:display="true" table:show-details="true"/>
                <table:data-pilot-member table:name="170.88" table:display="true" table:show-details="true"/>
                <table:data-pilot-member table:name="171.773" table:display="true" table:show-details="true"/>
                <table:data-pilot-member table:name="176.746" table:display="true" table:show-details="true"/>
                <table:data-pilot-member table:name="178.62" table:display="true" table:show-details="true"/>
                <table:data-pilot-member table:name="178.638" table:display="true" table:show-details="true"/>
                <table:data-pilot-member table:name="179.454" table:display="true" table:show-details="true"/>
                <table:data-pilot-member table:name="179.533" table:display="true" table:show-details="true"/>
                <table:data-pilot-member table:name="184.03" table:display="true" table:show-details="true"/>
                <table:data-pilot-member table:name="186.249" table:display="true" table:show-details="true"/>
                <table:data-pilot-member table:name="196.722" table:display="true" table:show-details="true"/>
                <table:data-pilot-member table:name="196.732" table:display="true" table:show-details="true"/>
                <table:data-pilot-member table:name="199.051" table:display="true" table:show-details="true"/>
                <table:data-pilot-member table:name="199.595" table:display="true" table:show-details="true"/>
                <table:data-pilot-member table:name="206.84" table:display="true" table:show-details="true"/>
                <table:data-pilot-member table:name="208.834" table:display="true" table:show-details="true"/>
                <table:data-pilot-member table:name="211.12" table:display="true" table:show-details="true"/>
                <table:data-pilot-member table:name="215.473" table:display="true" table:show-details="true"/>
                <table:data-pilot-member table:name="217.916" table:display="true" table:show-details="true"/>
                <table:data-pilot-member table:name="217.949" table:display="true" table:show-details="true"/>
                <table:data-pilot-member table:name="218.1" table:display="true" table:show-details="true"/>
                <table:data-pilot-member table:name="219.411" table:display="true" table:show-details="true"/>
                <table:data-pilot-member table:name="220.144" table:display="true" table:show-details="true"/>
                <table:data-pilot-member table:name="226.969" table:display="true" table:show-details="true"/>
                <table:data-pilot-member table:name="227.355" table:display="true" table:show-details="true"/>
                <table:data-pilot-member table:name="233.567" table:display="true" table:show-details="true"/>
                <table:data-pilot-member table:name="237.599" table:display="true" table:show-details="true"/>
                <table:data-pilot-member table:name="239.101" table:display="true" table:show-details="true"/>
                <table:data-pilot-member table:name="240.146" table:display="true" table:show-details="true"/>
                <table:data-pilot-member table:name="241.362" table:display="true" table:show-details="true"/>
                <table:data-pilot-member table:name="241.996" table:display="true" table:show-details="true"/>
                <table:data-pilot-member table:name="244.521" table:display="true" table:show-details="true"/>
                <table:data-pilot-member table:name="245.111" table:display="true" table:show-details="true"/>
                <table:data-pilot-member table:name="248.673" table:display="true" table:show-details="true"/>
                <table:data-pilot-member table:name="249.176" table:display="true" table:show-details="true"/>
                <table:data-pilot-member table:name="251.249" table:display="true" table:show-details="true"/>
                <table:data-pilot-member table:name="252.568" table:display="true" table:show-details="true"/>
                <table:data-pilot-member table:name="253.727" table:display="true" table:show-details="true"/>
                <table:data-pilot-member table:name="254.799" table:display="true" table:show-details="true"/>
                <table:data-pilot-member table:name="255.642" table:display="true" table:show-details="true"/>
                <table:data-pilot-member table:name="258.634" table:display="true" table:show-details="true"/>
                <table:data-pilot-member table:name="259.555" table:display="true" table:show-details="true"/>
                <table:data-pilot-member table:name="263.435" table:display="true" table:show-details="true"/>
                <table:data-pilot-member table:name="264.085" table:display="true" table:show-details="true"/>
                <table:data-pilot-member table:name="264.417" table:display="true" table:show-details="true"/>
                <table:data-pilot-member table:name="268.871" table:display="true" table:show-details="true"/>
                <table:data-pilot-member table:name="274.868" table:display="true" table:show-details="true"/>
                <table:data-pilot-member table:name="275.342" table:display="true" table:show-details="true"/>
                <table:data-pilot-member table:name="276.343" table:display="true" table:show-details="true"/>
                <table:data-pilot-member table:name="280.341" table:display="true" table:show-details="true"/>
                <table:data-pilot-member table:name="283.297" table:display="true" table:show-details="true"/>
                <table:data-pilot-member table:name="284.279" table:display="true" table:show-details="true"/>
                <table:data-pilot-member table:name="288.392" table:display="true" table:show-details="true"/>
                <table:data-pilot-member table:name="289.477" table:display="true" table:show-details="true"/>
                <table:data-pilot-member table:name="291.549" table:display="true" table:show-details="true"/>
                <table:data-pilot-member table:name="296.823" table:display="true" table:show-details="true"/>
                <table:data-pilot-member table:name="299.856" table:display="true" table:show-details="true"/>
                <table:data-pilot-member table:name="309.808" table:display="true" table:show-details="true"/>
                <table:data-pilot-member table:name="316.471" table:display="true" table:show-details="true"/>
                <table:data-pilot-member table:name="317.376" table:display="true" table:show-details="true"/>
                <table:data-pilot-member table:name="326.221" table:display="true" table:show-details="true"/>
                <table:data-pilot-member table:name="326.642" table:display="true" table:show-details="true"/>
                <table:data-pilot-member table:name="327.644" table:display="true" table:show-details="true"/>
                <table:data-pilot-member table:name="338.925" table:display="true" table:show-details="true"/>
                <table:data-pilot-member table:name="339.28" table:display="true" table:show-details="true"/>
                <table:data-pilot-member table:name="340.083" table:display="true" table:show-details="true"/>
                <table:data-pilot-member table:name="340.345" table:display="true" table:show-details="true"/>
                <table:data-pilot-member table:name="346.189" table:display="true" table:show-details="true"/>
                <table:data-pilot-member table:name="350.124" table:display="true" table:show-details="true"/>
                <table:data-pilot-member table:name="365.909" table:display="true" table:show-details="true"/>
                <table:data-pilot-member table:name="367.277" table:display="true" table:show-details="true"/>
                <table:data-pilot-member table:name="367.481" table:display="true" table:show-details="true"/>
                <table:data-pilot-member table:name="370.582" table:display="true" table:show-details="true"/>
                <table:data-pilot-member table:name="374.49" table:display="true" table:show-details="true"/>
                <table:data-pilot-member table:name="386.153" table:display="true" table:show-details="true"/>
                <table:data-pilot-member table:name="388.299" table:display="true" table:show-details="true"/>
                <table:data-pilot-member table:name="388.77" table:display="true" table:show-details="true"/>
                <table:data-pilot-member table:name="389.024" table:display="true" table:show-details="true"/>
                <table:data-pilot-member table:name="389.724" table:display="true" table:show-details="true"/>
                <table:data-pilot-member table:name="395.403" table:display="true" table:show-details="true"/>
                <table:data-pilot-member table:name="398.773" table:display="true" table:show-details="true"/>
                <table:data-pilot-member table:name="405.687" table:display="true" table:show-details="true"/>
                <table:data-pilot-member table:name="407.639" table:display="true" table:show-details="true"/>
                <table:data-pilot-member table:name="408.849" table:display="true" table:show-details="true"/>
                <table:data-pilot-member table:name="409.029" table:display="true" table:show-details="true"/>
                <table:data-pilot-member table:name="413.969" table:display="true" table:show-details="true"/>
                <table:data-pilot-member table:name="424.424" table:display="true" table:show-details="true"/>
                <table:data-pilot-member table:name="428.031" table:display="true" table:show-details="true"/>
                <table:data-pilot-member table:name="439.794" table:display="true" table:show-details="true"/>
                <table:data-pilot-member table:name="441.296" table:display="true" table:show-details="true"/>
                <table:data-pilot-member table:name="449.806" table:display="true" table:show-details="true"/>
                <table:data-pilot-member table:name="458.669" table:display="true" table:show-details="true"/>
                <table:data-pilot-member table:name="481.396" table:display="true" table:show-details="true"/>
                <table:data-pilot-member table:name="483.024" table:display="true" table:show-details="true"/>
                <table:data-pilot-member table:name="490.069" table:display="true" table:show-details="true"/>
                <table:data-pilot-member table:name="504.251" table:display="true" table:show-details="true"/>
                <table:data-pilot-member table:name="506.827" table:display="true" table:show-details="true"/>
                <table:data-pilot-member table:name="507.188" table:display="true" table:show-details="true"/>
                <table:data-pilot-member table:name="527.393" table:display="true" table:show-details="true"/>
                <table:data-pilot-member table:name="539.308" table:display="true" table:show-details="true"/>
                <table:data-pilot-member table:name="550.903" table:display="true" table:show-details="true"/>
                <table:data-pilot-member table:name="560.069" table:display="true" table:show-details="true"/>
                <table:data-pilot-member table:name="560.493" table:display="true" table:show-details="true"/>
                <table:data-pilot-member table:name="571.243" table:display="true" table:show-details="true"/>
                <table:data-pilot-member table:name="585.578" table:display="true" table:show-details="true"/>
                <table:data-pilot-member table:name="610.413" table:display="true" table:show-details="true"/>
                <table:data-pilot-member table:name="623.262" table:display="true" table:show-details="true"/>
                <table:data-pilot-member table:name="660.5161" table:display="true" table:show-details="true"/>
                <table:data-pilot-member table:name="662.4301" table:display="true" table:show-details="true"/>
                <table:data-pilot-member table:name="681.225" table:display="true" table:show-details="true"/>
                <table:data-pilot-member table:name="688.57" table:display="true" table:show-details="true"/>
                <table:data-pilot-member table:name="708.194" table:display="true" table:show-details="true"/>
                <table:data-pilot-member table:name="714.9871" table:display="true" table:show-details="true"/>
                <table:data-pilot-member table:name="749.662" table:display="true" table:show-details="true"/>
                <table:data-pilot-member table:name="759.7291" table:display="true" table:show-details="true"/>
                <table:data-pilot-member table:name="762.303" table:display="true" table:show-details="true"/>
                <table:data-pilot-member table:name="791.5261" table:display="true" table:show-details="true"/>
                <table:data-pilot-member table:name="799.691" table:display="true" table:show-details="true"/>
                <table:data-pilot-member table:name="840.989" table:display="true" table:show-details="true"/>
                <table:data-pilot-member table:name="885.8701" table:display="true" table:show-details="true"/>
                <table:data-pilot-member table:name="926.186" table:display="true" table:show-details="true"/>
                <table:data-pilot-member table:name="939.149" table:display="true" table:show-details="true"/>
                <table:data-pilot-member table:name="980.605" table:display="true" table:show-details="true"/>
                <table:data-pilot-member table:name="994.2521" table:display="true" table:show-details="true"/>
                <table:data-pilot-member table:name="1005.683" table:display="true" table:show-details="true"/>
                <table:data-pilot-member table:name="1042.8131" table:display="true" table:show-details="true"/>
                <table:data-pilot-member table:name="1053.1321" table:display="true" table:show-details="true"/>
                <table:data-pilot-member table:name="1107.769" table:display="true" table:show-details="true"/>
                <table:data-pilot-member table:name="1113.3831" table:display="true" table:show-details="true"/>
                <table:data-pilot-member table:name="1137.594" table:display="true" table:show-details="true"/>
                <table:data-pilot-member table:name="1248.859" table:display="true" table:show-details="true"/>
                <table:data-pilot-member table:name="1294.4141" table:display="true" table:show-details="true"/>
                <table:data-pilot-member table:name="1334.1931" table:display="true" table:show-details="true"/>
                <table:data-pilot-member table:name="1340.2191" table:display="true" table:show-details="true"/>
                <table:data-pilot-member table:name="1345.0901" table:display="true" table:show-details="true"/>
                <table:data-pilot-member table:name="1417.7771" table:display="true" table:show-details="true"/>
                <table:data-pilot-member table:name="1472.036" table:display="true" table:show-details="true"/>
                <table:data-pilot-member table:name="1483.6121" table:display="true" table:show-details="true"/>
                <table:data-pilot-member table:name="1512.1461" table:display="true" table:show-details="true"/>
                <table:data-pilot-member table:name="1709.6841" table:display="true" table:show-details="true"/>
                <table:data-pilot-member table:name="1727.79" table:display="true" table:show-details="true"/>
                <table:data-pilot-member table:name="2398.8911" table:display="true" table:show-details="true"/>
                <table:data-pilot-member table:name="2428.009" table:display="true" table:show-details="true"/>
                <table:data-pilot-member table:name="2999.269" table:display="true" table:show-details="true"/>
                <table:data-pilot-member table:name="3357.13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3" loext:min-decimal-places="1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-00-00</text:date>, <text:time style:data-style-name="N2" text:time-value="06:29:05.4798574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2T18:45:39.816376196</meta:creation-date>
    <dc:date>2022-02-09T06:37:51.486291249</dc:date>
    <meta:editing-duration>PT11H47M21S</meta:editing-duration>
    <meta:editing-cycles>7</meta:editing-cycles>
    <meta:generator>LibreOffice/6.0.7.3$Linux_X86_64 LibreOffice_project/00m0$Build-3</meta:generator>
    <meta:document-statistic meta:table-count="3" meta:cell-count="3930" meta:object-count="0"/>
  </office:meta>
</office:document-meta>
</file>